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" style:parent-style-name="內文" style:family="paragraph">
      <style:paragraph-properties style:snap-to-layout-grid="false" fo:line-height="0.2777in" fo:margin-left="0.0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893in"/>
    </style:style>
    <style:style style:name="TableColumn10" style:family="table-column">
      <style:table-column-properties style:column-width="2.8861in"/>
    </style:style>
    <style:style style:name="TableColumn11" style:family="table-column">
      <style:table-column-properties style:column-width="1.8236in"/>
    </style:style>
    <style:style style:name="TableColumn12" style:family="table-column">
      <style:table-column-properties style:column-width="0.5388in"/>
    </style:style>
    <style:style style:name="Table8" style:family="table">
      <style:table-properties style:width="7.1416in" fo:margin-left="0in" table:align="center"/>
    </style:style>
    <style:style style:name="TableRow13" style:family="table-row">
      <style:table-row-properties style:row-height="0.3625in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8" style:family="table-row">
      <style:table-row-properties style:row-height="0.3902in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row-height="0.6986in" fo:keep-together="always"/>
    </style:style>
    <style:style style:name="TableCell26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208in solid #000000" fo:border-left="none" fo:border-bottom="0.0069in solid #FFFFFF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row-height="0.7659in" fo:keep-together="always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8" style:family="table-cell">
      <style:table-cell-properties fo:border-top="none" fo:border-left="0.0104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snap-to-layout-grid="false" fo:text-align="justify" fo:margin-left="0.6583in" fo:text-indent="-0.6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Row46" style:family="table-row">
      <style:table-row-properties style:min-row-height="0.7354in" fo:keep-together="always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line-height="0.2777in" fo:margin-left="0.1034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line-height="0.2777in" fo:margin-left="0.103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1.1437in" fo:keep-together="always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end" fo:line-height="0.2777in" fo:margin-left="0.1034in">
        <style:tab-stops/>
      </style:paragraph-properties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ableRow92" style:family="table-row">
      <style:table-row-properties style:min-row-height="1.5444in" fo:keep-together="always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letter-spacing="0.0416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2777in" fo:margin-left="0.29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0.0416in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0.2777in" fo:margin-left="0.29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line-height="0.2777in" fo:margin-left="0.0986in">
        <style:tab-stops>
          <style:tab-stop style:type="right" style:position="6.81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777in" fo:margin-left="0.0986in">
        <style:tab-stops>
          <style:tab-stop style:type="right" style:position="6.81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41" style:family="table-column">
      <style:table-column-properties style:column-width="0.5111in"/>
    </style:style>
    <style:style style:name="TableColumn142" style:family="table-column">
      <style:table-column-properties style:column-width="0.6881in"/>
    </style:style>
    <style:style style:name="TableColumn143" style:family="table-column">
      <style:table-column-properties style:column-width="0.9145in"/>
    </style:style>
    <style:style style:name="TableColumn144" style:family="table-column">
      <style:table-column-properties style:column-width="0.7in"/>
    </style:style>
    <style:style style:name="TableColumn145" style:family="table-column">
      <style:table-column-properties style:column-width="0.3548in"/>
    </style:style>
    <style:style style:name="TableColumn146" style:family="table-column">
      <style:table-column-properties style:column-width="0.4923in"/>
    </style:style>
    <style:style style:name="TableColumn147" style:family="table-column">
      <style:table-column-properties style:column-width="0.0979in"/>
    </style:style>
    <style:style style:name="TableColumn148" style:family="table-column">
      <style:table-column-properties style:column-width="1.5756in"/>
    </style:style>
    <style:style style:name="TableColumn149" style:family="table-column">
      <style:table-column-properties style:column-width="1.0833in"/>
    </style:style>
    <style:style style:name="TableColumn150" style:family="table-column">
      <style:table-column-properties style:column-width="0.8152in"/>
    </style:style>
    <style:style style:name="Table140" style:family="table">
      <style:table-properties style:width="7.2333in" fo:margin-left="0in" table:align="center"/>
    </style:style>
    <style:style style:name="TableRow151" style:family="table-row">
      <style:table-row-properties style:row-height="0.3937in"/>
    </style:style>
    <style:style style:name="TableCell15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Row160" style:family="table-row">
      <style:table-row-properties style:row-height="0.3937in"/>
    </style:style>
    <style:style style:name="TableCell1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69" style:family="table-row">
      <style:table-row-properties style:row-height="0.3937in"/>
    </style:style>
    <style:style style:name="TableCell1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777in" fo:text-indent="0.068in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ableRow175" style:family="table-row">
      <style:table-row-properties style:row-height="0.4041in"/>
    </style:style>
    <style:style style:name="TableCell1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80" style:family="table-row">
      <style:table-row-properties style:row-height="0.3944in"/>
    </style:style>
    <style:style style:name="TableCell18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TableRow185" style:family="table-row">
      <style:table-row-properties style:row-height="0.3243in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00" style:family="table-row">
      <style:table-row-properties style:row-height="0.3243in" fo:keep-together="always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777in" fo:margin-left="0.3333in" fo:margin-right="0.0548in" fo:text-indent="-0.2986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14" style:family="table-row">
      <style:table-row-properties style:row-height="0.3243in" fo:keep-together="always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777in" fo:margin-left="0.3333in" fo:margin-right="0.0548in" fo:text-indent="-0.2986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28" style:family="table-row">
      <style:table-row-properties style:row-height="0.3243in" fo:keep-together="always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 fo:margin-left="0.3333in" fo:margin-right="0.0548in" fo:text-indent="-0.2986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42" style:family="table-row">
      <style:table-row-properties style:row-height="0.3243in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777in" fo:margin-left="0.0784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57" style:family="table-row">
      <style:table-row-properties style:row-height="0.3243in" fo:keep-together="always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777in" fo:margin-right="0.3333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71" style:family="table-row">
      <style:table-row-properties style:row-height="0.3243in" fo:keep-together="always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777in" fo:margin-right="0.3333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85" style:family="table-row">
      <style:table-row-properties style:row-height="0.3243in" fo:keep-together="always"/>
    </style:style>
    <style:style style:name="P2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2777in" fo:margin-right="0.3333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99" style:family="table-row">
      <style:table-row-properties style:row-height="0.3243in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06" style:family="table-column">
      <style:table-column-properties style:column-width="1.5944in"/>
    </style:style>
    <style:style style:name="TableColumn307" style:family="table-column">
      <style:table-column-properties style:column-width="0.8861in"/>
    </style:style>
    <style:style style:name="TableColumn308" style:family="table-column">
      <style:table-column-properties style:column-width="2.9534in"/>
    </style:style>
    <style:style style:name="TableColumn309" style:family="table-column">
      <style:table-column-properties style:column-width="0.2951in"/>
    </style:style>
    <style:style style:name="TableColumn310" style:family="table-column">
      <style:table-column-properties style:column-width="1.4118in"/>
    </style:style>
    <style:style style:name="Table305" style:family="table">
      <style:table-properties style:width="7.1409in" fo:margin-left="0in" table:align="center"/>
    </style:style>
    <style:style style:name="TableRow311" style:family="table-row">
      <style:table-row-properties style:min-row-height="0.293in"/>
    </style:style>
    <style:style style:name="TableCell312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7" style:family="table-row">
      <style:table-row-properties style:min-row-height="0.4979in"/>
    </style:style>
    <style:style style:name="TableCell31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4756in"/>
    </style:style>
    <style:style style:name="P33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41" style:family="table-row">
      <style:table-row-properties style:min-row-height="0.4826in"/>
    </style:style>
    <style:style style:name="P34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51" style:family="table-row">
      <style:table-row-properties style:min-row-height="0.3381in"/>
    </style:style>
    <style:style style:name="TableCell3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56" style:family="table-row">
      <style:table-row-properties style:min-row-height="8.2465in"/>
    </style:style>
    <style:style style:name="TableCell357" style:family="table-cell">
      <style:table-cell-properties fo:border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TableColumn361" style:family="table-column">
      <style:table-column-properties style:column-width="0.3166in"/>
    </style:style>
    <style:style style:name="TableColumn362" style:family="table-column">
      <style:table-column-properties style:column-width="1.8493in"/>
    </style:style>
    <style:style style:name="TableColumn363" style:family="table-column">
      <style:table-column-properties style:column-width="0.5083in"/>
    </style:style>
    <style:style style:name="TableColumn364" style:family="table-column">
      <style:table-column-properties style:column-width="3.275in"/>
    </style:style>
    <style:style style:name="TableColumn365" style:family="table-column">
      <style:table-column-properties style:column-width="0.552in"/>
    </style:style>
    <style:style style:name="Table360" style:family="table">
      <style:table-properties style:width="6.5013in" fo:margin-left="0in" table:align="center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margin-top="0.0625in">
        <style:tab-stops>
          <style:tab-stop style:type="left" style:position="0.7305in"/>
        </style:tab-stops>
      </style:paragraph-properties>
      <style:text-properties style:font-name="標楷體" style:font-name-asian="標楷體"/>
    </style:style>
    <style:style style:name="TableColumn463" style:family="table-column">
      <style:table-column-properties style:column-width="0.3166in"/>
    </style:style>
    <style:style style:name="TableColumn464" style:family="table-column">
      <style:table-column-properties style:column-width="1.8493in"/>
    </style:style>
    <style:style style:name="TableColumn465" style:family="table-column">
      <style:table-column-properties style:column-width="0.5083in"/>
    </style:style>
    <style:style style:name="TableColumn466" style:family="table-column">
      <style:table-column-properties style:column-width="3.275in"/>
    </style:style>
    <style:style style:name="TableColumn467" style:family="table-column">
      <style:table-column-properties style:column-width="0.552in"/>
    </style:style>
    <style:style style:name="Table462" style:family="table">
      <style:table-properties style:width="6.5013in" fo:margin-left="0in" table:align="center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41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P542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TableColumn544" style:family="table-column">
      <style:table-column-properties style:column-width="1.0986in"/>
    </style:style>
    <style:style style:name="TableColumn545" style:family="table-column">
      <style:table-column-properties style:column-width="1.0993in"/>
    </style:style>
    <style:style style:name="TableColumn546" style:family="table-column">
      <style:table-column-properties style:column-width="1.0993in"/>
    </style:style>
    <style:style style:name="TableColumn547" style:family="table-column">
      <style:table-column-properties style:column-width="1.0993in"/>
    </style:style>
    <style:style style:name="TableColumn548" style:family="table-column">
      <style:table-column-properties style:column-width="1.0993in"/>
    </style:style>
    <style:style style:name="TableColumn549" style:family="table-column">
      <style:table-column-properties style:column-width="1.0993in"/>
    </style:style>
    <style:style style:name="Table543" style:family="table">
      <style:table-properties style:width="6.5951in" fo:margin-left="0in" table:align="center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3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TableColumn565" style:family="table-column">
      <style:table-column-properties style:column-width="1.0986in"/>
    </style:style>
    <style:style style:name="TableColumn566" style:family="table-column">
      <style:table-column-properties style:column-width="1.0993in"/>
    </style:style>
    <style:style style:name="TableColumn567" style:family="table-column">
      <style:table-column-properties style:column-width="1.0993in"/>
    </style:style>
    <style:style style:name="TableColumn568" style:family="table-column">
      <style:table-column-properties style:column-width="1.0993in"/>
    </style:style>
    <style:style style:name="TableColumn569" style:family="table-column">
      <style:table-column-properties style:column-width="1.0993in"/>
    </style:style>
    <style:style style:name="TableColumn570" style:family="table-column">
      <style:table-column-properties style:column-width="1.0993in"/>
    </style:style>
    <style:style style:name="Table564" style:family="table">
      <style:table-properties style:width="6.5951in" fo:margin-left="0.2923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98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TableColumn600" style:family="table-column">
      <style:table-column-properties style:column-width="1.0986in"/>
    </style:style>
    <style:style style:name="TableColumn601" style:family="table-column">
      <style:table-column-properties style:column-width="1.0993in"/>
    </style:style>
    <style:style style:name="TableColumn602" style:family="table-column">
      <style:table-column-properties style:column-width="1.0993in"/>
    </style:style>
    <style:style style:name="TableColumn603" style:family="table-column">
      <style:table-column-properties style:column-width="1.0993in"/>
    </style:style>
    <style:style style:name="TableColumn604" style:family="table-column">
      <style:table-column-properties style:column-width="1.0993in"/>
    </style:style>
    <style:style style:name="TableColumn605" style:family="table-column">
      <style:table-column-properties style:column-width="1.0993in"/>
    </style:style>
    <style:style style:name="Table599" style:family="table">
      <style:table-properties style:width="6.5951in" fo:margin-left="0.2923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46" style:parent-style-name="內文" style:family="paragraph">
      <style:paragraph-properties style:snap-to-layout-grid="false" fo:line-height="0.2777in" fo:margin-left="0.5in" fo:text-indent="-0.5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P6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48" style:parent-style-name="內文" style:list-style-name="LFO10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1" style:parent-style-name="內文" style:list-style-name="LFO10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2" style:parent-style-name="內文" style:list-style-name="LFO10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3" style:parent-style-name="內文" style:list-style-name="LFO10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4" style:parent-style-name="內文" style:list-style-name="LFO10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5" style:parent-style-name="內文" style:list-style-name="LFO10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6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65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9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66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style:snap-to-layout-grid="false" fo:line-height="0.4166in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line-height="0.2777in"/>
      <style:text-properties style:font-name="標楷體" style:font-name-asian="標楷體"/>
    </style:style>
    <style:style style:name="P676" style:parent-style-name="內文" style:family="paragraph">
      <style:paragraph-properties fo:line-height="0.2777in"/>
      <style:text-properties style:font-name="標楷體" style:font-name-asian="標楷體"/>
    </style:style>
    <style:style style:name="P677" style:parent-style-name="內文" style:family="paragraph">
      <style:paragraph-properties fo:line-height="0.2777in"/>
      <style:text-properties style:font-name="標楷體" style:font-name-asian="標楷體"/>
    </style:style>
    <style:style style:name="P678" style:parent-style-name="內文" style:family="paragraph">
      <style:paragraph-properties fo:line-height="0.2777in"/>
      <style:text-properties style:font-name="標楷體" style:font-name-asian="標楷體"/>
    </style:style>
    <style:style style:name="P679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文化創意產業青年創業及啟動金貸款申請表</text:p>
      <text:p text:style-name="P4"><text:span text:style-name="T5">(申請金額100萬元以下適用)</text:span></text:p>
      <text:p text:style-name="P6"><text:span text:style-name="T7">一、申請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一、申請人類別</text:p>
          </table:table-cell>
          <table:table-cell table:style-name="TableCell16" table:number-columns-spanned="3">
            <text:p text:style-name="P17">□事業體<text:s/>□事業體之負責人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二、負責人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rows-spanned="2">
            <text:p text:style-name="P27">三、事業體名稱</text:p>
          </table:table-cell>
          <table:table-cell table:style-name="TableCell28" table:number-columns-spanned="2">
            <text:p text:style-name="P29">名稱(必填)：_______________________</text:p>
            <text:p text:style-name="P30"><text:span text:style-name="T31">經營型態：□股份有限公司 <text:s/>□有限公司 <text:s/>□合夥 <text:s/>□獨資 <text:s/>□其他</text:span><text:span text:style-name="T32"><text:s/></text:span><text:span text:style-name="T33">(必填) <text:s text:c="3"/></text:span></text:p>
          </table:table-cell>
          <table:covered-table-cell/>
          <table:table-cell table:style-name="TableCell34" table:number-rows-spanned="2">
            <text:p text:style-name="P35">(必填)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產業類別：□視覺藝術 □音樂及表演藝術 □文化資產應用及展演設施產</text:p>
            <text:p text:style-name="P40">　　　　　□工藝 □電影 □廣播電視 □出版 □流行音樂及文化內容</text:p>
            <text:p text:style-name="P41"><text:span text:style-name="T42"><text:s text:c="10"/>□其他：</text:span><text:span text:style-name="T43">　　　　　　　　　　</text:span></text:p>
            <text:p text:style-name="P44">稅務行業標準代碼：＿＿＿＿＿＿＿＿＿＿＿＿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4">
            <text:p text:style-name="P48">四、申請背景</text:p>
            <text:p text:style-name="P49">□首次申請</text:p>
            <text:p text:style-name="P50"><text:span text:style-name="T51">□曾獲貸「青年創業及啟動金貸款」，獲貸金融機構：</text:span><text:span text:style-name="T52"><text:s text:c="17"/></text:span><text:span text:style-name="T53">。</text:span></text:p>
            <text:p text:style-name="P54"><text:s text:c="2"/>是否已全數清償：□是 □否。</text:p>
            <text:p text:style-name="P55"><text:span text:style-name="T56">□曾獲貸其他政府辦理之創業貸款：</text:span><text:span text:style-name="T57"><text:s text:c="42"/></text:span><text:span text:style-name="T58">。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五、所獲技術、獎項及輔導資源(含事業體或申請人)：</text:p>
            <text:p text:style-name="P62"><text:span text:style-name="T63">□具備專業證照或技術專利：</text:span><text:span text:style-name="T64">　　　　　　　　　　　　　　　　　　　　　　　　　　</text:span><text:span text:style-name="T65">。</text:span></text:p>
            <text:p text:style-name="P66"><text:span text:style-name="T67">□曾獲相關獎項：</text:span><text:span text:style-name="T68">　　　　　　　　　　　　　　　　　　　　　　　　　　　　　　　</text:span><text:span text:style-name="T69">。</text:span></text:p>
            <text:p text:style-name="P70"><text:span text:style-name="T71">□經政府立案之育成機構輔導：</text:span><text:span text:style-name="T72">　　　　　　　　　　　　　　　　　　　　　</text:span><text:span text:style-name="T73"><text:s/></text:span><text:span text:style-name="T74">　　　　</text:span><text:span text:style-name="T75">。</text:span></text:p>
            <text:p text:style-name="P76"><text:span text:style-name="T77">□曾獲政府獎補助</text:span><text:span text:style-name="T78">：_______________________________________________________</text:span><text:span text:style-name="T79">_________</text:span><text:span text:style-name="T80">___________</text:span><text:span text:style-name="T81">。</text:span></text:p>
            <text:p text:style-name="P82"><text:span text:style-name="T83">□事業體或</text:span><text:span text:style-name="T84">負責</text:span><text:span text:style-name="T85">人之智財權授權/交易記錄：</text:span><text:span text:style-name="T86">________________________________________________</text:span><text:span text:style-name="T87">。</text:span></text:p>
            <text:p text:style-name="P88"><text:span text:style-name="T89">(</text:span><text:span text:style-name="T90">本區如不敷使用，請自行調整格式或以附件方式說明</text:span><text:span text:style-name="T91">)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六、本次申請之貸款用途與金額：</text:p>
            <text:p text:style-name="P95"><text:span text:style-name="T96">□準備金及開辦費：新臺幣</text:span><text:span text:style-name="T97"><text:s text:c="16"/></text:span><text:span text:style-name="T98">元，</text:span><text:span text:style-name="T99"><text:s text:c="8"/></text:span><text:span text:style-name="T100">年(含本金寬限期</text:span><text:span text:style-name="T101"><text:s text:c="6"/></text:span><text:span text:style-name="T102">年)。</text:span></text:p>
            <text:p text:style-name="P103"><text:span text:style-name="T104">□</text:span><text:span text:style-name="T105">週轉性支</text:span><text:span text:style-name="T106">出</text:span><text:span text:style-name="T107">：新臺幣</text:span><text:span text:style-name="T108"><text:s text:c="16"/></text:span><text:span text:style-name="T109">元，</text:span><text:span text:style-name="T110"><text:s text:c="8"/></text:span><text:span text:style-name="T111">年(含本金寬限期</text:span><text:span text:style-name="T112"><text:s text:c="6"/></text:span><text:span text:style-name="T113">年)。</text:span></text:p>
            <text:p text:style-name="P114"><text:span text:style-name="T115">　用途：□水電燃料費 □薪資費用 □營業租金 □購料費用 □其他：</text:span><text:span text:style-name="T116"><text:s text:c="16"/></text:span></text:p>
            <text:p text:style-name="P117"><text:span text:style-name="T118">□</text:span><text:span text:style-name="T119">資本性支</text:span><text:span text:style-name="T120">出</text:span><text:span text:style-name="T121">：新臺幣</text:span><text:span text:style-name="T122"><text:s text:c="16"/></text:span><text:span text:style-name="T123">元，</text:span><text:span text:style-name="T124"><text:s text:c="8"/></text:span><text:span text:style-name="T125">年(含本金寬限期</text:span><text:span text:style-name="T126"><text:s text:c="6"/></text:span><text:span text:style-name="T127">年)。</text:span></text:p>
            <text:p text:style-name="P128"><text:span text:style-name="T129">　所購置機器設備：</text:span><text:span text:style-name="T130"><text:s/>　　　　　　　　　　　　　　　　　　　　　　　 <text:s text:c="8"/>　　</text:span></text:p>
          </table:table-cell>
          <table:covered-table-cell/>
          <table:covered-table-cell/>
          <table:covered-table-cell/>
        </table:table-row>
      </table:table>
      <text:p text:style-name="P131"/>
      <text:p text:style-name="P132"/>
      <text:soft-page-break/>
      <text:p text:style-name="P133"><text:span text:style-name="T134">二、</text:span><text:span text:style-name="T135">申請</text:span><text:span text:style-name="T136">人之</text:span><text:span text:style-name="T137">基本資料</text:span><text:span text:style-name="T138">(如以事業體申請，請填寫負責人資料)</text:span><text:span text:style-name="T139"><text:tab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身分證字號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>出生年月日</text:p>
          </table:table-cell>
          <table:covered-table-cell/>
          <table:covered-table-cell/>
          <table:table-cell table:style-name="TableCell158" table:number-columns-spanned="3">
            <text:p text:style-name="P159"><text:s text:c="12"/>年月日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連絡電話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>電子郵件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教育程度</text:p>
          </table:table-cell>
          <table:covered-table-cell/>
          <table:table-cell table:style-name="TableCell172" table:number-columns-spanned="8">
            <text:p text:style-name="P173"><text:span text:style-name="T174">□國中/小 □高中職 □專科(含)以下 □大學 □碩士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戶籍地址</text:p>
          </table:table-cell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8">
            <text:p text:style-name="P184">□同戶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4">
            <text:p text:style-name="P187">經歷</text:p>
          </table:table-cell>
          <table:table-cell table:style-name="TableCell188" table:number-columns-spanned="2">
            <text:p text:style-name="P189">服務處所名稱</text:p>
          </table:table-cell>
          <table:covered-table-cell/>
          <table:table-cell table:style-name="TableCell190" table:number-columns-spanned="2">
            <text:p text:style-name="P191">職稱</text:p>
          </table:table-cell>
          <table:covered-table-cell/>
          <table:table-cell table:style-name="TableCell192">
            <text:p text:style-name="P193">年資</text:p>
          </table:table-cell>
          <table:table-cell table:style-name="TableCell194" table:number-columns-spanned="2">
            <text:p text:style-name="P195">服務處所名稱</text:p>
          </table:table-cell>
          <table:covered-table-cell/>
          <table:table-cell table:style-name="TableCell196">
            <text:p text:style-name="P197">職稱</text:p>
          </table:table-cell>
          <table:table-cell table:style-name="TableCell198">
            <text:p text:style-name="P199">年資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4">
            <text:p text:style-name="P244">輔導課程</text:p>
          </table:table-cell>
          <table:table-cell table:style-name="TableCell245" table:number-columns-spanned="2">
            <text:p text:style-name="P246">課程內容</text:p>
          </table:table-cell>
          <table:covered-table-cell/>
          <table:table-cell table:style-name="TableCell247" table:number-columns-spanned="2">
            <text:p text:style-name="P248">授課單位</text:p>
          </table:table-cell>
          <table:covered-table-cell/>
          <table:table-cell table:style-name="TableCell249">
            <text:p text:style-name="P250">時數</text:p>
          </table:table-cell>
          <table:table-cell table:style-name="TableCell251" table:number-columns-spanned="2">
            <text:p text:style-name="P252">課程內容</text:p>
          </table:table-cell>
          <table:covered-table-cell/>
          <table:table-cell table:style-name="TableCell253">
            <text:p text:style-name="P254">授課單位</text:p>
          </table:table-cell>
          <table:table-cell table:style-name="TableCell255">
            <text:p text:style-name="P256">時數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10">
            <text:p text:style-name="P301">註：經歷及課程不足列示者，得以附件揭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/>
      <text:p text:style-name="P304">三、新創或所營事業資料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一、事業資料</text:p>
          </table:table-cell>
          <table:table-cell table:style-name="TableCell314" table:number-columns-spanned="4">
            <text:p text:style-name="P315">(一)統一編號： <text:s text:c="3"/><text:s text:c="4"/><text:s text:c="3"/><text:s/><text:s/><text:s/><text:s/>(二)設立登記日期：<text:s text:c="3"/><text:s text:c="2"/>年<text:s text:c="2"/><text:s/><text:s/>月<text:s/><text:s/><text:s/>日</text:p>
            <text:p text:style-name="P316">(三)員工人數(不含本人)： <text:s text:c="2"/><text:s text:c="2"/>(四)核貸後預計增加員工數：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3">
            <text:p text:style-name="P319">二、事業地址</text:p>
          </table:table-cell>
          <table:table-cell table:style-name="TableCell320">
            <text:p text:style-name="P321"><text:span text:style-name="T322">營</text:span><text:span text:style-name="T323">業</text:span><text:span text:style-name="T324">地址</text:span></text:p>
          </table:table-cell>
          <table:table-cell table:style-name="TableCell325">
            <text:p text:style-name="P326"><text:span text:style-name="T327">□□□</text:span></text:p>
          </table:table-cell>
          <table:table-cell table:style-name="TableCell328" table:number-rows-spanned="3">
            <text:p text:style-name="P329">聯絡電話</text:p>
          </table:table-cell>
          <table:table-cell table:style-name="TableCell330">
            <text:p text:style-name="P331">( <text:s/>)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工廠地址</text:p>
          </table:table-cell>
          <table:table-cell table:style-name="TableCell336">
            <text:p text:style-name="P337">□□□</text:p>
          </table:table-cell>
          <table:covered-table-cell>
            <text:p text:style-name="P338"/>
          </table:covered-table-cell>
          <table:table-cell table:style-name="TableCell339">
            <text:p text:style-name="P340">( <text:s/>)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其他</text:p>
            <text:p text:style-name="P345">(請說明)</text:p>
          </table:table-cell>
          <table:table-cell table:style-name="TableCell346">
            <text:p text:style-name="P347">□□□</text:p>
          </table:table-cell>
          <table:covered-table-cell>
            <text:p text:style-name="P348"/>
          </table:covered-table-cell>
          <table:table-cell table:style-name="TableCell349">
            <text:p text:style-name="P350">( <text:s/>)</text:p>
          </table:table-cell>
        </table:table-row>
        <table:table-row table:style-name="TableRow351">
          <table:table-cell table:style-name="TableCell352">
            <text:p text:style-name="P353">三、產品及服務項目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ext:soft-page-break/>
        <table:table-row table:style-name="TableRow356">
          <table:table-cell table:style-name="TableCell357" table:number-columns-spanned="5">
            <text:p text:style-name="P358">四、經營計畫</text:p>
            <text:p text:style-name="P359">（一）企業經營與產銷：</text:p>
            <table:table table:style-name="Table360">
              <table:table-columns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</table:table-columns>
              <table:table-row table:style-name="TableRow366">
                <table:table-cell table:style-name="TableCell367">
                  <text:p text:style-name="P368"/>
                </table:table-cell>
                <table:table-cell table:style-name="TableCell369">
                  <text:p text:style-name="P370">項目</text:p>
                </table:table-cell>
                <table:table-cell table:style-name="TableCell371" table:number-columns-spanned="3">
                  <text:p text:style-name="P372">自我評估級距</text:p>
                </table:table-cell>
                <table:covered-table-cell/>
                <table:covered-table-cell/>
              </table:table-row>
              <table:table-row table:style-name="TableRow373">
                <table:table-cell table:style-name="TableCell374">
                  <text:p text:style-name="P375">1</text:p>
                </table:table-cell>
                <table:table-cell table:style-name="TableCell376">
                  <text:p text:style-name="P377">對所營產業熟悉度</text:p>
                </table:table-cell>
                <table:table-cell table:style-name="TableCell378">
                  <text:p text:style-name="P379">入門</text:p>
                </table:table-cell>
                <table:table-cell table:style-name="TableCell380">
                  <text:p text:style-name="P381">□1分 □3分□5分 □7分 □9分</text:p>
                </table:table-cell>
                <table:table-cell table:style-name="TableCell382">
                  <text:p text:style-name="P383">熟悉</text:p>
                </table:table-cell>
              </table:table-row>
              <table:table-row table:style-name="TableRow384">
                <table:table-cell table:style-name="TableCell385">
                  <text:p text:style-name="P386">2</text:p>
                </table:table-cell>
                <table:table-cell table:style-name="TableCell387">
                  <text:p text:style-name="P388">銷售(服務)項目</text:p>
                </table:table-cell>
                <table:table-cell table:style-name="TableCell389">
                  <text:p text:style-name="P390">單一</text:p>
                </table:table-cell>
                <table:table-cell table:style-name="TableCell391">
                  <text:p text:style-name="P392">□1分 □3分□5分 □7分 □9分</text:p>
                </table:table-cell>
                <table:table-cell table:style-name="TableCell393">
                  <text:p text:style-name="P394">多元</text:p>
                </table:table-cell>
              </table:table-row>
              <table:table-row table:style-name="TableRow395">
                <table:table-cell table:style-name="TableCell396">
                  <text:p text:style-name="P397">3</text:p>
                </table:table-cell>
                <table:table-cell table:style-name="TableCell398">
                  <text:p text:style-name="P399">原料供應及採購來源</text:p>
                </table:table-cell>
                <table:table-cell table:style-name="TableCell400">
                  <text:p text:style-name="P401">缺乏</text:p>
                </table:table-cell>
                <table:table-cell table:style-name="TableCell402">
                  <text:p text:style-name="P403">□1分 □3分□5分 □7分 □9分</text:p>
                </table:table-cell>
                <table:table-cell table:style-name="TableCell404">
                  <text:p text:style-name="P405">穩定</text:p>
                </table:table-cell>
              </table:table-row>
              <table:table-row table:style-name="TableRow406">
                <table:table-cell table:style-name="TableCell407">
                  <text:p text:style-name="P408">4</text:p>
                </table:table-cell>
                <table:table-cell table:style-name="TableCell409">
                  <text:p text:style-name="P410">生產及服務複雜度</text:p>
                </table:table-cell>
                <table:table-cell table:style-name="TableCell411">
                  <text:p text:style-name="P412">單純</text:p>
                </table:table-cell>
                <table:table-cell table:style-name="TableCell413">
                  <text:p text:style-name="P414">□1分 □3分□5分 □7分 □9分</text:p>
                </table:table-cell>
                <table:table-cell table:style-name="TableCell415">
                  <text:p text:style-name="P416">複雜</text:p>
                </table:table-cell>
              </table:table-row>
              <table:table-row table:style-name="TableRow417">
                <table:table-cell table:style-name="TableCell418">
                  <text:p text:style-name="P419">5</text:p>
                </table:table-cell>
                <table:table-cell table:style-name="TableCell420">
                  <text:p text:style-name="P421">核心技術與專利(證照)</text:p>
                </table:table-cell>
                <table:table-cell table:style-name="TableCell422">
                  <text:p text:style-name="P423">簡單</text:p>
                </table:table-cell>
                <table:table-cell table:style-name="TableCell424">
                  <text:p text:style-name="P425">□1分 □3分□5分 □7分 □9分</text:p>
                </table:table-cell>
                <table:table-cell table:style-name="TableCell426">
                  <text:p text:style-name="P427">困難</text:p>
                </table:table-cell>
              </table:table-row>
              <table:table-row table:style-name="TableRow428">
                <table:table-cell table:style-name="TableCell429">
                  <text:p text:style-name="P430">6</text:p>
                </table:table-cell>
                <table:table-cell table:style-name="TableCell431">
                  <text:p text:style-name="P432">人力培育與管理</text:p>
                </table:table-cell>
                <table:table-cell table:style-name="TableCell433">
                  <text:p text:style-name="P434">簡易</text:p>
                </table:table-cell>
                <table:table-cell table:style-name="TableCell435">
                  <text:p text:style-name="P436">□1分 □3分□5分 □7分 □9分</text:p>
                </table:table-cell>
                <table:table-cell table:style-name="TableCell437">
                  <text:p text:style-name="P438">嚴謹</text:p>
                </table:table-cell>
              </table:table-row>
              <table:table-row table:style-name="TableRow439">
                <table:table-cell table:style-name="TableCell440">
                  <text:p text:style-name="P441">7</text:p>
                </table:table-cell>
                <table:table-cell table:style-name="TableCell442">
                  <text:p text:style-name="P443">銷售(服務)通路多寡</text:p>
                </table:table-cell>
                <table:table-cell table:style-name="TableCell444">
                  <text:p text:style-name="P445">單一</text:p>
                </table:table-cell>
                <table:table-cell table:style-name="TableCell446">
                  <text:p text:style-name="P447">□1分 □3分□5分 □7分 □9分</text:p>
                </table:table-cell>
                <table:table-cell table:style-name="TableCell448">
                  <text:p text:style-name="P449">多元</text:p>
                </table:table-cell>
              </table:table-row>
              <table:table-row table:style-name="TableRow450">
                <table:table-cell table:style-name="TableCell451">
                  <text:p text:style-name="P452">8</text:p>
                </table:table-cell>
                <table:table-cell table:style-name="TableCell453">
                  <text:p text:style-name="P454">品質(客服)管理及改進</text:p>
                </table:table-cell>
                <table:table-cell table:style-name="TableCell455">
                  <text:p text:style-name="P456">鬆散</text:p>
                </table:table-cell>
                <table:table-cell table:style-name="TableCell457">
                  <text:p text:style-name="P458">□1分 □3分□5分 □7分 □9分</text:p>
                </table:table-cell>
                <table:table-cell table:style-name="TableCell459">
                  <text:p text:style-name="P460">完善</text:p>
                </table:table-cell>
              </table:table-row>
            </table:table>
            <text:p text:style-name="P461">（二）市場分析與行銷</text:p>
            <table:table table:style-name="Table462">
              <table:table-columns>
                <table:table-column table:style-name="TableColumn463"/>
                <table:table-column table:style-name="TableColumn464"/>
                <table:table-column table:style-name="TableColumn465"/>
                <table:table-column table:style-name="TableColumn466"/>
                <table:table-column table:style-name="TableColumn467"/>
              </table:table-columns>
              <table:table-row table:style-name="TableRow468">
                <table:table-cell table:style-name="TableCell469">
                  <text:p text:style-name="P470"/>
                </table:table-cell>
                <table:table-cell table:style-name="TableCell471">
                  <text:p text:style-name="P472">項目</text:p>
                </table:table-cell>
                <table:table-cell table:style-name="TableCell473" table:number-columns-spanned="3">
                  <text:p text:style-name="P474">自我評估級距</text:p>
                </table:table-cell>
                <table:covered-table-cell/>
                <table:covered-table-cell/>
              </table:table-row>
              <table:table-row table:style-name="TableRow475">
                <table:table-cell table:style-name="TableCell476">
                  <text:p text:style-name="P477">1</text:p>
                </table:table-cell>
                <table:table-cell table:style-name="TableCell478">
                  <text:p text:style-name="P479">所營產業競爭程度</text:p>
                </table:table-cell>
                <table:table-cell table:style-name="TableCell480">
                  <text:p text:style-name="P481">激烈</text:p>
                </table:table-cell>
                <table:table-cell table:style-name="TableCell482">
                  <text:p text:style-name="P483">□1分 □3分□5分 □7分 □9分</text:p>
                </table:table-cell>
                <table:table-cell table:style-name="TableCell484">
                  <text:p text:style-name="P485">緩和</text:p>
                </table:table-cell>
              </table:table-row>
              <table:table-row table:style-name="TableRow486">
                <table:table-cell table:style-name="TableCell487">
                  <text:p text:style-name="P488">2</text:p>
                </table:table-cell>
                <table:table-cell table:style-name="TableCell489">
                  <text:p text:style-name="P490">所營產業需求前景</text:p>
                </table:table-cell>
                <table:table-cell table:style-name="TableCell491">
                  <text:p text:style-name="P492">緊縮</text:p>
                </table:table-cell>
                <table:table-cell table:style-name="TableCell493">
                  <text:p text:style-name="P494">□1分 □3分□5分 □7分 □9分</text:p>
                </table:table-cell>
                <table:table-cell table:style-name="TableCell495">
                  <text:p text:style-name="P496">成長</text:p>
                </table:table-cell>
              </table:table-row>
              <table:table-row table:style-name="TableRow497">
                <table:table-cell table:style-name="TableCell498">
                  <text:p text:style-name="P499">3</text:p>
                </table:table-cell>
                <table:table-cell table:style-name="TableCell500">
                  <text:p text:style-name="P501">市場目標客群</text:p>
                </table:table-cell>
                <table:table-cell table:style-name="TableCell502">
                  <text:p text:style-name="P503">小眾</text:p>
                </table:table-cell>
                <table:table-cell table:style-name="TableCell504">
                  <text:p text:style-name="P505">□1分 □3分□5分 □7分 □9分</text:p>
                </table:table-cell>
                <table:table-cell table:style-name="TableCell506">
                  <text:p text:style-name="P507">大眾</text:p>
                </table:table-cell>
              </table:table-row>
              <table:table-row table:style-name="TableRow508">
                <table:table-cell table:style-name="TableCell509">
                  <text:p text:style-name="P510">4</text:p>
                </table:table-cell>
                <table:table-cell table:style-name="TableCell511">
                  <text:p text:style-name="P512">鄰近競爭對手</text:p>
                </table:table-cell>
                <table:table-cell table:style-name="TableCell513">
                  <text:p text:style-name="P514">眾多</text:p>
                </table:table-cell>
                <table:table-cell table:style-name="TableCell515">
                  <text:p text:style-name="P516">□1分 □3分□5分 □7分 □9分</text:p>
                </table:table-cell>
                <table:table-cell table:style-name="TableCell517">
                  <text:p text:style-name="P518">稀少</text:p>
                </table:table-cell>
              </table:table-row>
              <table:table-row table:style-name="TableRow519">
                <table:table-cell table:style-name="TableCell520">
                  <text:p text:style-name="P521">5</text:p>
                </table:table-cell>
                <table:table-cell table:style-name="TableCell522">
                  <text:p text:style-name="P523">定價策略獲利性</text:p>
                </table:table-cell>
                <table:table-cell table:style-name="TableCell524">
                  <text:p text:style-name="P525">低利</text:p>
                </table:table-cell>
                <table:table-cell table:style-name="TableCell526">
                  <text:p text:style-name="P527">□1分 □3分□5分 □7分 □9分</text:p>
                </table:table-cell>
                <table:table-cell table:style-name="TableCell528">
                  <text:p text:style-name="P529">高潤</text:p>
                </table:table-cell>
              </table:table-row>
              <table:table-row table:style-name="TableRow530">
                <table:table-cell table:style-name="TableCell531">
                  <text:p text:style-name="P532">6</text:p>
                </table:table-cell>
                <table:table-cell table:style-name="TableCell533">
                  <text:p text:style-name="P534">行銷策略與管道</text:p>
                </table:table-cell>
                <table:table-cell table:style-name="TableCell535">
                  <text:p text:style-name="P536">缺乏</text:p>
                </table:table-cell>
                <table:table-cell table:style-name="TableCell537">
                  <text:p text:style-name="P538">□1分 □3分□5分 □7分 □9分</text:p>
                </table:table-cell>
                <table:table-cell table:style-name="TableCell539">
                  <text:p text:style-name="P540">多元</text:p>
                </table:table-cell>
              </table:table-row>
            </table:table>
            <text:p text:style-name="P541">五、預估財務狀況：</text:p>
            <text:p text:style-name="P542">(一)預估獲貸後第一年營業(服務)收入：</text:p>
            <table:table table:style-name="Table543">
              <table:table-columns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  <table:table-column table:style-name="TableColumn549"/>
              </table:table-columns>
              <table:table-row table:style-name="TableRow550">
                <table:table-cell table:style-name="TableCell551">
                  <text:p text:style-name="P552">□0~50萬</text:p>
                </table:table-cell>
                <table:table-cell table:style-name="TableCell553">
                  <text:p text:style-name="P554">□51~100萬</text:p>
                </table:table-cell>
                <table:table-cell table:style-name="TableCell555">
                  <text:p text:style-name="P556">□101~200萬</text:p>
                </table:table-cell>
                <table:table-cell table:style-name="TableCell557">
                  <text:p text:style-name="P558">□201~300萬</text:p>
                </table:table-cell>
                <table:table-cell table:style-name="TableCell559">
                  <text:p text:style-name="P560">□301~400萬</text:p>
                </table:table-cell>
                <table:table-cell table:style-name="TableCell561">
                  <text:p text:style-name="P562">□超過400萬</text:p>
                </table:table-cell>
              </table:table-row>
            </table:table>
            <text:p text:style-name="P563">(二)預估獲貸後第二年起營業(服務)收入年成長率：</text:p>
            <table:table table:style-name="Table564">
              <table:table-columns>
                <table:table-column table:style-name="TableColumn565"/>
                <table:table-column table:style-name="TableColumn566"/>
                <table:table-column table:style-name="TableColumn567"/>
                <table:table-column table:style-name="TableColumn568"/>
                <table:table-column table:style-name="TableColumn569"/>
                <table:table-column table:style-name="TableColumn570"/>
              </table:table-columns>
              <table:table-row table:style-name="TableRow571">
                <table:table-cell table:style-name="TableCell572">
                  <text:p text:style-name="P573">第二年</text:p>
                </table:table-cell>
                <table:table-cell table:style-name="TableCell574">
                  <text:p text:style-name="P575">□0%～2.5%</text:p>
                </table:table-cell>
                <table:table-cell table:style-name="TableCell576">
                  <text:p text:style-name="P577">□2.5%～5%</text:p>
                </table:table-cell>
                <table:table-cell table:style-name="TableCell578">
                  <text:p text:style-name="P579">□5%～10%</text:p>
                </table:table-cell>
                <table:table-cell table:style-name="TableCell580">
                  <text:p text:style-name="P581">□10%～20%</text:p>
                </table:table-cell>
                <table:table-cell table:style-name="TableCell582">
                  <text:p text:style-name="P583">□超過20%</text:p>
                </table:table-cell>
              </table:table-row>
              <table:table-row table:style-name="TableRow584">
                <table:table-cell table:style-name="TableCell585">
                  <text:p text:style-name="P586"><text:span text:style-name="T587">第三年起</text:span></text:p>
                </table:table-cell>
                <table:table-cell table:style-name="TableCell588">
                  <text:p text:style-name="P589">□0%～2.5%</text:p>
                </table:table-cell>
                <table:table-cell table:style-name="TableCell590">
                  <text:p text:style-name="P591">□2.5%～5%</text:p>
                </table:table-cell>
                <table:table-cell table:style-name="TableCell592">
                  <text:p text:style-name="P593">□5%～10%</text:p>
                </table:table-cell>
                <table:table-cell table:style-name="TableCell594">
                  <text:p text:style-name="P595">□10%～20%</text:p>
                </table:table-cell>
                <table:table-cell table:style-name="TableCell596">
                  <text:p text:style-name="P597">□超過20%</text:p>
                </table:table-cell>
              </table:table-row>
            </table:table>
            <text:p text:style-name="P598">(三)預估獲貸後每年息前稅前淨利率(扣除相關成本及費用)：</text:p>
            <table:table table:style-name="Table599">
              <table:table-columns>
                <table:table-column table:style-name="TableColumn600"/>
                <table:table-column table:style-name="TableColumn601"/>
                <table:table-column table:style-name="TableColumn602"/>
                <table:table-column table:style-name="TableColumn603"/>
                <table:table-column table:style-name="TableColumn604"/>
                <table:table-column table:style-name="TableColumn605"/>
              </table:table-columns>
              <table:table-row table:style-name="TableRow606">
                <table:table-cell table:style-name="TableCell607">
                  <text:p text:style-name="P608">第一年</text:p>
                </table:table-cell>
                <table:table-cell table:style-name="TableCell609">
                  <text:p text:style-name="P610">□0%～2.5%</text:p>
                </table:table-cell>
                <table:table-cell table:style-name="TableCell611">
                  <text:p text:style-name="P612">□2.5%～5%</text:p>
                </table:table-cell>
                <table:table-cell table:style-name="TableCell613">
                  <text:p text:style-name="P614">□5%～10%</text:p>
                </table:table-cell>
                <table:table-cell table:style-name="TableCell615">
                  <text:p text:style-name="P616">□10%～20%</text:p>
                </table:table-cell>
                <table:table-cell table:style-name="TableCell617">
                  <text:p text:style-name="P618">□超過20%</text:p>
                </table:table-cell>
              </table:table-row>
              <table:table-row table:style-name="TableRow619">
                <table:table-cell table:style-name="TableCell620">
                  <text:p text:style-name="P621">第二年</text:p>
                </table:table-cell>
                <table:table-cell table:style-name="TableCell622">
                  <text:p text:style-name="P623">□0%～2.5%</text:p>
                </table:table-cell>
                <table:table-cell table:style-name="TableCell624">
                  <text:p text:style-name="P625">□2.5%～5%</text:p>
                </table:table-cell>
                <table:table-cell table:style-name="TableCell626">
                  <text:p text:style-name="P627">□5%～10%</text:p>
                </table:table-cell>
                <table:table-cell table:style-name="TableCell628">
                  <text:p text:style-name="P629">□10%～20%</text:p>
                </table:table-cell>
                <table:table-cell table:style-name="TableCell630">
                  <text:p text:style-name="P631">□超過20%</text:p>
                </table:table-cell>
              </table:table-row>
              <table:table-row table:style-name="TableRow632">
                <table:table-cell table:style-name="TableCell633">
                  <text:p text:style-name="P634"><text:span text:style-name="T635">第三年起</text:span></text:p>
                </table:table-cell>
                <table:table-cell table:style-name="TableCell636">
                  <text:p text:style-name="P637">□0%～2.5%</text:p>
                </table:table-cell>
                <table:table-cell table:style-name="TableCell638">
                  <text:p text:style-name="P639">□2.5%～5%</text:p>
                </table:table-cell>
                <table:table-cell table:style-name="TableCell640">
                  <text:p text:style-name="P641">□5%～10%</text:p>
                </table:table-cell>
                <table:table-cell table:style-name="TableCell642">
                  <text:p text:style-name="P643">□10%～20%</text:p>
                </table:table-cell>
                <table:table-cell table:style-name="TableCell644">
                  <text:p text:style-name="P645">□超過20%</text:p>
                </table:table-cell>
              </table:table-row>
            </table:table>
            <text:p text:style-name="P646"/>
          </table:table-cell>
          <table:covered-table-cell/>
          <table:covered-table-cell/>
          <table:covered-table-cell/>
          <table:covered-table-cell/>
        </table:table-row>
      </table:table>
      <text:p text:style-name="P647"><text:s/>請檢附以下書件：(請確認勾選)</text:p>
      <text:list text:style-name="LFO10" text:continue-numbering="true">
        <text:list-item>
          <text:p text:style-name="P648"><text:span text:style-name="T649">負責人國民身分證正反面影本</text:span><text:span text:style-name="T650">/創業家簽證、就業金卡或有效居留證(非我國設有戶籍國民者)</text:span></text:p>
        </text:list-item>
        <text:list-item>
          <text:p text:style-name="P651">所營事業設立登記或立案登記之證明文件</text:p>
        </text:list-item>
        <text:list-item>
          <text:p text:style-name="P652">參與政府創業輔導相關課程或活動之證明文件</text:p>
        </text:list-item>
        <text:list-item>
          <text:p text:style-name="P653">文化創意產業青年創業貸款切結書</text:p>
        </text:list-item>
        <text:list-item>
          <text:p text:style-name="P654">其他金融機構指定書件</text:p>
        </text:list-item>
        <text:list-item>
          <text:p text:style-name="P655">個人資料授權同意書</text:p>
        </text:list-item>
      </text:list>
      <text:p text:style-name="P656"/>
      <text:p text:style-name="P657"/>
      <text:soft-page-break/>
      <text:p text:style-name="P658">此致</text:p>
      <text:p text:style-name="P659"/>
      <text:p text:style-name="P660">請勾選欲申貸之銀行：</text:p>
      <text:p text:style-name="P661">□臺灣銀行　 <text:s text:c="2"/>□臺灣土地銀行<text:s/><text:s/>　<text:s/>□合作金庫商業銀行<text:s/><text:s/><text:s/><text:s text:c="2"/>□第一商業銀行<text:s/></text:p>
      <text:p text:style-name="P662">□華南商業銀行<text:s/>□彰化商業銀行　　<text:s/>□上海商業儲蓄銀行<text:s text:c="3"/><text:s text:c="2"/>□台北富邦商業銀行</text:p>
      <text:p text:style-name="P663">□高雄銀行<text:s text:c="5"/>□兆豐國際商業銀行<text:s/>□臺灣中小企業銀行　<text:s/><text:s text:c="2"/>□台中商業銀行</text:p>
      <text:p text:style-name="P664">□華泰商業銀行<text:s/>□陽信商業銀行<text:s/><text:s/><text:s text:c="3"/>□嘉義市第三信用合作社<text:s/>□金門縣信用合作社</text:p>
      <text:p text:style-name="P665"><text:span text:style-name="T666">□</text:span><text:span text:style-name="T667">聯邦商業</text:span><text:span text:style-name="T668">銀行</text:span><text:span text:style-name="T669"><text:s/></text:span><text:span text:style-name="T670">□</text:span><text:span text:style-name="T671">其他：</text:span><text:span text:style-name="T672"><text:s text:c="11"/></text:span></text:p>
      <text:p text:style-name="P673"/>
      <text:p text:style-name="P674">分行：_________________</text:p>
      <text:p text:style-name="P675"/>
      <text:p text:style-name="P676"><text:s text:c="41"/>申請人簽章：</text:p>
      <text:p text:style-name="P677"/>
      <text:p text:style-name="P678"><text:s text:c="41"/>中華民國 <text:s text:c="8"/>年 <text:s text:c="8"/>月 <text:s text:c="8"/>日</text:p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 fo:line-height="0.2083in"/>
      <style:text-properties style:font-name-asian="雅真中楷" fo:font-size="10pt" style:font-size-asian="10pt" fo:hyphenate="false"/>
    </style:style>
    <style:style style:name="本文縮排" style:display-name="本文縮排" style:family="paragraph" style:parent-style-name="內文">
      <style:paragraph-properties style:punctuation-wrap="simple" style:snap-to-layout-grid="false" fo:margin-bottom="0.0833in" fo:margin-left="0.3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1">
      <style:paragraph-properties style:contextual-spacing="tru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color="#000000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0.03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draw:frame draw:z-index="251659264" draw:id="id0" draw:style-name="a1" draw:name="文字方塊 1" text:anchor-type="paragraph" svg:x="0in" svg:y="0.01319in" svg:width="0.75in" svg:height="0.33333in" style:rel-width="scale" style:rel-height="scale"><draw:text-box><text:p text:style-name="P3">11107_V8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Tingyi</dc:creator>
    <meta:creation-date>2022-07-11T03:09:00Z</meta:creation-date>
    <dc:date>2022-07-11T03:09:00Z</dc:date>
    <meta:print-date>2020-09-22T07:55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5" meta:character-count="2914" meta:row-count="20" meta:non-whitespace-character-count="2484"/>
  </office:meta>
</office:document-meta>
</file>