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868in"/>
    </style:style>
    <style:style style:name="TableColumn12" style:family="table-column">
      <style:table-column-properties style:column-width="4.7965in"/>
    </style:style>
    <style:style style:name="TableColumn13" style:family="table-column">
      <style:table-column-properties style:column-width="0.5798in"/>
    </style:style>
    <style:style style:name="Table10" style:family="table">
      <style:table-properties style:width="7.2631in" fo:margin-left="0in" table:align="left"/>
    </style:style>
    <style:style style:name="TableRow14" style:family="table-row">
      <style:table-row-properties style:row-height="0.3562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1034in">
        <style:tab-stops/>
      </style:paragraph-properties>
      <style:text-properties style:font-name-asian="標楷體"/>
    </style:style>
    <style:style style:name="TableRow19" style:family="table-row">
      <style:table-row-properties style:row-height="0.3923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Row24" style:family="table-row">
      <style:table-row-properties style:row-height="0.4854in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FFFFFF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5347in" fo:keep-together="always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2" style:family="table-cell">
      <style:table-cell-properties fo:border-top="0.0208in solid #FFFFFF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fo:margin-left="0.6583in" fo:text-indent="-0.6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FFFFFF" fo:border-left="0.0069in solid #FFFFFF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6666in" fo:keep-together="always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6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0.2777in" fo:margin-left="0.103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6666in" fo:keep-together="always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line-height="0.2638in" fo:margin-left="0.625in" fo:text-indent="-0.5201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0.2638in" fo:margin-left="0.393in" fo:text-indent="-0.29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 fo:line-height="0.2638in" fo:margin-left="0.3444in" fo:text-indent="-0.2444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olumn318" style:family="table-column">
      <style:table-column-properties style:column-width="0.5111in"/>
    </style:style>
    <style:style style:name="TableColumn319" style:family="table-column">
      <style:table-column-properties style:column-width="0.6881in"/>
    </style:style>
    <style:style style:name="TableColumn320" style:family="table-column">
      <style:table-column-properties style:column-width="0.9145in"/>
    </style:style>
    <style:style style:name="TableColumn321" style:family="table-column">
      <style:table-column-properties style:column-width="0.7in"/>
    </style:style>
    <style:style style:name="TableColumn322" style:family="table-column">
      <style:table-column-properties style:column-width="0.3548in"/>
    </style:style>
    <style:style style:name="TableColumn323" style:family="table-column">
      <style:table-column-properties style:column-width="0.4923in"/>
    </style:style>
    <style:style style:name="TableColumn324" style:family="table-column">
      <style:table-column-properties style:column-width="0.0979in"/>
    </style:style>
    <style:style style:name="TableColumn325" style:family="table-column">
      <style:table-column-properties style:column-width="1.5756in"/>
    </style:style>
    <style:style style:name="TableColumn326" style:family="table-column">
      <style:table-column-properties style:column-width="1.0833in"/>
    </style:style>
    <style:style style:name="TableColumn327" style:family="table-column">
      <style:table-column-properties style:column-width="0.8152in"/>
    </style:style>
    <style:style style:name="Table317" style:family="table">
      <style:table-properties style:width="7.2333in" fo:margin-left="0in" table:align="center"/>
    </style:style>
    <style:style style:name="TableRow328" style:family="table-row">
      <style:table-row-properties style:row-height="0.3937in"/>
    </style:style>
    <style:style style:name="TableCell32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3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Row337" style:family="table-row">
      <style:table-row-properties style:row-height="0.3937in"/>
    </style:style>
    <style:style style:name="TableCell3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6" style:family="table-row">
      <style:table-row-properties style:row-height="0.3937in"/>
    </style:style>
    <style:style style:name="TableCell3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text-indent="0.068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57" style:family="table-row">
      <style:table-row-properties style:row-height="0.3937in"/>
    </style:style>
    <style:style style:name="TableCell3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777in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Row363" style:family="table-row">
      <style:table-row-properties style:row-height="0.3243in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79" style:family="table-row">
      <style:table-row-properties style:row-height="0.3243in" fo:keep-together="always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93" style:family="table-row">
      <style:table-row-properties style:row-height="0.3243in" fo:keep-together="always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7" style:family="table-row">
      <style:table-row-properties style:row-height="0.3243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777in" fo:margin-lef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22" style:family="table-row">
      <style:table-row-properties style:row-height="0.3243in" fo:keep-together="always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36" style:family="table-row">
      <style:table-row-properties style:row-height="0.3243in" fo:keep-together="always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50" style:family="table-row">
      <style:table-row-properties style:row-height="0.3243in" fo:keep-together="always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ableColumn472" style:family="table-column">
      <style:table-column-properties style:column-width="1.3944in"/>
    </style:style>
    <style:style style:name="TableColumn473" style:family="table-column">
      <style:table-column-properties style:column-width="2.2375in"/>
    </style:style>
    <style:style style:name="TableColumn474" style:family="table-column">
      <style:table-column-properties style:column-width="1.4763in"/>
    </style:style>
    <style:style style:name="TableColumn475" style:family="table-column">
      <style:table-column-properties style:column-width="2.1958in"/>
    </style:style>
    <style:style style:name="Table471" style:family="table">
      <style:table-properties style:width="7.3041in" fo:margin-left="0in" table:align="left"/>
    </style:style>
    <style:style style:name="TableRow476" style:family="table-row">
      <style:table-row-properties style:min-row-height="0.2909in" fo:keep-together="always"/>
    </style:style>
    <style:style style:name="TableCell4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7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/>
      <style:text-properties style:font-name-asian="標楷體"/>
    </style:style>
    <style:style style:name="TableRow481" style:family="table-row">
      <style:table-row-properties style:min-row-height="0.4708in" fo:keep-together="always"/>
    </style:style>
    <style:style style:name="TableCell48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90" style:family="table-row">
      <style:table-row-properties style:min-row-height="0.4048in" fo:keep-together="always"/>
    </style:style>
    <style:style style:name="TableCell49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-asian="標楷體"/>
    </style:style>
    <style:style style:name="TableCell49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96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9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00" style:family="table-row">
      <style:table-row-properties style:min-row-height="5.0937in" fo:keep-together="always"/>
    </style:style>
    <style:style style:name="TableCell5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TableColumn504" style:family="table-column">
      <style:table-column-properties style:column-width="0.5006in"/>
    </style:style>
    <style:style style:name="TableColumn505" style:family="table-column">
      <style:table-column-properties style:column-width="2.002in"/>
    </style:style>
    <style:style style:name="TableColumn506" style:family="table-column">
      <style:table-column-properties style:column-width="0.9965in"/>
    </style:style>
    <style:style style:name="TableColumn507" style:family="table-column">
      <style:table-column-properties style:column-width="1.6923in"/>
    </style:style>
    <style:style style:name="TableColumn508" style:family="table-column">
      <style:table-column-properties style:column-width="0.052in"/>
    </style:style>
    <style:style style:name="TableColumn509" style:family="table-column">
      <style:table-column-properties style:column-width="1.7451in"/>
    </style:style>
    <style:style style:name="Table503" style:family="table">
      <style:table-properties style:width="6.9888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4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5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6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7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36" style:family="table-row">
      <style:table-row-properties/>
    </style:style>
    <style:style style:name="P53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46" style:family="table-row">
      <style:table-row-properties/>
    </style:style>
    <style:style style:name="P54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56" style:family="table-row">
      <style:table-row-properties/>
    </style:style>
    <style:style style:name="P55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66" style:family="table-row">
      <style:table-row-properties/>
    </style:style>
    <style:style style:name="P56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5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6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7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8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9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600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09" style:family="table-row">
      <style:table-row-properties/>
    </style:style>
    <style:style style:name="P61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19" style:family="table-row">
      <style:table-row-properties/>
    </style:style>
    <style:style style:name="P62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29" style:family="table-row">
      <style:table-row-properties/>
    </style:style>
    <style:style style:name="P63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39" style:family="table-row">
      <style:table-row-properties/>
    </style:style>
    <style:style style:name="P64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51" style:family="table-row">
      <style:table-row-properties/>
    </style:style>
    <style:style style:name="P652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P672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673" style:family="table-row">
      <style:table-row-properties style:min-row-height="6.7743in" fo:keep-together="always"/>
    </style:style>
    <style:style style:name="TableCell674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-asian="標楷體"/>
    </style:style>
    <style:style style:name="P67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TableColumn678" style:family="table-column">
      <style:table-column-properties style:column-width="1.6736in"/>
    </style:style>
    <style:style style:name="TableColumn679" style:family="table-column">
      <style:table-column-properties style:column-width="5.3125in"/>
    </style:style>
    <style:style style:name="Table677" style:family="table">
      <style:table-properties style:width="6.9861in" fo:margin-left="0in" table:align="left"/>
    </style:style>
    <style:style style:name="TableRow680" style:family="table-row">
      <style:table-row-properties style:min-row-height="0.3187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85" style:family="table-row">
      <style:table-row-properties style:min-row-height="0.3187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90" style:family="table-row">
      <style:table-row-properties style:min-row-height="0.3187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95" style:family="table-row">
      <style:table-row-properties style:min-row-height="0.3187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line-height="0.2777in" fo:margin-left="0.5in" fo:text-indent="-0.5in">
        <style:tab-stops>
          <style:tab-stop style:type="left" style:position="0.2305in"/>
        </style:tab-stops>
      </style:paragraph-properties>
      <style:text-properties style:font-name-asian="標楷體"/>
    </style:style>
    <style:style style:name="TableColumn702" style:family="table-column">
      <style:table-column-properties style:column-width="1.6701in"/>
    </style:style>
    <style:style style:name="TableColumn703" style:family="table-column">
      <style:table-column-properties style:column-width="5.3194in"/>
    </style:style>
    <style:style style:name="Table701" style:family="table">
      <style:table-properties style:width="6.9895in" fo:margin-left="0in" table:align="left"/>
    </style:style>
    <style:style style:name="TableRow704" style:family="table-row">
      <style:table-row-properties style:min-row-height="0.3611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09" style:family="table-row">
      <style:table-row-properties style:min-row-height="0.3611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14" style:family="table-row">
      <style:table-row-properties style:min-row-height="0.3611i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19" style:family="table-row">
      <style:table-row-properties style:min-row-height="0.3611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24" style:family="table-row">
      <style:table-row-properties style:min-row-height="0.3611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29" style:family="table-row">
      <style:table-row-properties style:min-row-height="0.3611in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P734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snap-to-layout-grid="false" fo:text-align="justify" style:line-height-at-least="0.25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style:snap-to-layout-grid="false" style:line-height-at-least="0.25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/>
    </style:style>
    <style:style style:name="TableColumn783" style:family="table-column">
      <style:table-column-properties style:column-width="1.9687in"/>
    </style:style>
    <style:style style:name="TableColumn784" style:family="table-column">
      <style:table-column-properties style:column-width="5.0208in"/>
    </style:style>
    <style:style style:name="Table782" style:family="table">
      <style:table-properties style:width="6.9895in" fo:margin-left="0in" table:align="left"/>
    </style:style>
    <style:style style:name="TableRow785" style:family="table-row">
      <style:table-row-properties style:min-row-height="0.3298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2777in" fo:margin-left="0.6868in" fo:text-indent="-0.4569in">
        <style:tab-stops/>
      </style:paragraph-properties>
      <style:text-properties style:font-name-asian="標楷體"/>
    </style:style>
    <style:style style:name="TableRow790" style:family="table-row">
      <style:table-row-properties style:min-row-height="0.3298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0.2777in" fo:margin-left="0.6868in" fo:text-indent="-0.4569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style:snap-to-layout-grid="false" fo:line-height="0.2777in"/>
      <style:text-properties style:font-name-asian="標楷體"/>
    </style:style>
    <style:style style:name="P7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98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99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0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1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2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3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line-height="0.4166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文化創意產業</text:span><text:span text:style-name="T6">青年創業</text:span><text:span text:style-name="T7">及啟動金</text:span><text:span text:style-name="T8">貸款計畫書</text:span></text:p>
      <text:p text:style-name="P9">一、申請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申請人類別</text:p>
          </table:table-cell>
          <table:table-cell table:style-name="TableCell17" table:number-columns-spanned="2">
            <text:p text:style-name="P18">□事業體<text:s text:c="3"/>□事業體之負責人<text:s text:c="3"/></text:p>
          </table:table-cell>
          <table:covered-table-cell/>
        </table:table-row>
        <table:table-row table:style-name="TableRow19">
          <table:table-cell table:style-name="TableCell20">
            <text:p text:style-name="P21">二、負責人姓名（必填）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三、事業體名稱（必填）</text:p>
          </table:table-cell>
          <table:table-cell table:style-name="TableCell27" table:number-columns-spanned="2">
            <text:p text:style-name="P28">名稱(必填)：__________________________________ <text:s/>統一編號：_______________</text:p>
            <text:p text:style-name="P29">經營型態(必填)：□股份有限公司 <text:s/>□有限公司 <text:s/>□合夥 <text:s/>□獨資 <text:s/>□其他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產業類別：□視覺藝術 □音樂及表演藝術 □文化資產應用及展演設施產</text:p>
            <text:p text:style-name="P34">　　　　　□工藝 □電影 □廣播電視 □出版 □流行音樂及文化內容</text:p>
            <text:p text:style-name="P35"><text:span text:style-name="T36">　　　　　□其他</text:span><text:span text:style-name="T37">：</text:span><text:span text:style-name="T38">　　　　　　　　　　</text:span></text:p>
            <text:p text:style-name="P39">稅務行業標準代碼：＿＿＿＿＿＿＿＿＿＿＿＿</text:p>
          </table:table-cell>
          <table:table-cell table:style-name="TableCell40">
            <text:p text:style-name="P41"><text:span text:style-name="T42">(必填)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四、申請背景</text:span><text:span text:style-name="T47"><text:s/></text:span><text:span text:style-name="T48">(</text:span><text:span text:style-name="T49">本</text:span><text:span text:style-name="T50">區</text:span><text:span text:style-name="T51">如不敷使用，請自行調整格式或以附件方式說明</text:span><text:span text:style-name="T52">)</text:span></text:p>
            <text:p text:style-name="P53">□首次申請<text:s text:c="3"/></text:p>
            <text:p text:style-name="P54"><text:span text:style-name="T55">□曾經獲貸「青年創業及啟動金貸款」，獲貸□準備金及開辦費用：新臺幣</text:span><text:span text:style-name="T56"><text:s text:c="14"/></text:span><text:span text:style-name="T57">萬元；</text:span></text:p>
            <text:p text:style-name="P58"><text:span text:style-name="T59"><text:s text:c="39"/></text:span><text:span text:style-name="T60">□週</text:span><text:span text:style-name="T61"><text:s/></text:span><text:span text:style-name="T62">轉</text:span><text:span text:style-name="T63"><text:s/></text:span><text:span text:style-name="T64">性</text:span><text:span text:style-name="T65"><text:s/></text:span><text:span text:style-name="T66">支</text:span><text:span text:style-name="T67"><text:s/></text:span><text:span text:style-name="T68">出</text:span><text:span text:style-name="T69"><text:s text:c="2"/></text:span><text:span text:style-name="T70">：新臺幣</text:span><text:span text:style-name="T71"><text:s text:c="14"/></text:span><text:span text:style-name="T72">萬元；</text:span></text:p>
            <text:p text:style-name="P73"><text:span text:style-name="T74"><text:s text:c="39"/></text:span><text:span text:style-name="T75">□資</text:span><text:span text:style-name="T76"><text:s/></text:span><text:span text:style-name="T77">本</text:span><text:span text:style-name="T78"><text:s/></text:span><text:span text:style-name="T79">性</text:span><text:span text:style-name="T80"><text:s/></text:span><text:span text:style-name="T81">支</text:span><text:span text:style-name="T82"><text:s/></text:span><text:span text:style-name="T83">出</text:span><text:span text:style-name="T84"><text:s text:c="2"/></text:span><text:span text:style-name="T85">：新臺幣</text:span><text:span text:style-name="T86"><text:s text:c="14"/></text:span><text:span text:style-name="T87">萬元。</text:span></text:p>
            <text:p text:style-name="P88"><text:span text:style-name="T89"><text:s text:c="22"/></text:span><text:span text:style-name="T90">(</text:span><text:span text:style-name="T91">請將準備金及開辦費用、週轉性支出及資本性支出之已申請之貸款額度分別填列</text:span><text:span text:style-name="T92">)</text:span></text:p>
            <text:p text:style-name="P93"><text:span text:style-name="T94"><text:s text:c="2"/></text:span><text:span text:style-name="T95">獲貸金融機構：</text:span><text:span text:style-name="T96"><text:s text:c="26"/></text:span><text:span text:style-name="T97">。</text:span><text:span text:style-name="T98"><text:s/></text:span><text:span text:style-name="T99">(</text:span><text:span text:style-name="T100">請填寫金融機構之總行及分行名稱</text:span><text:span text:style-name="T101">)</text:span></text:p>
            <text:p text:style-name="P102"><text:s text:c="2"/>是否已全數清償：□是 □否。</text:p>
            <text:p text:style-name="P103"><text:span text:style-name="T104">□曾經獲貸其他政府辦理之創業貸款：</text:span><text:span text:style-name="T105"><text:s text:c="30"/></text:span><text:span text:style-name="T106"><text:s text:c="3"/></text:span><text:span text:style-name="T107"><text:s text:c="12"/></text:span><text:span text:style-name="T108">。</text:span></text:p>
            <text:p text:style-name="P109"><text:span text:style-name="T110">□曾獲相關獎項：</text:span><text:span text:style-name="T111">　　　　　　　　　　　　　　　　　　　　　　　　</text:span><text:span text:style-name="T112"><text:s/></text:span><text:span text:style-name="T113"><text:s text:c="2"/></text:span><text:span text:style-name="T114">　　　　　　</text:span><text:span text:style-name="T115">。</text:span></text:p>
            <text:p text:style-name="P116"><text:span text:style-name="T117">□曾獲政府獎補助：</text:span><text:span text:style-name="T118">　　　　　　　　　　　　　　　　　　　</text:span><text:span text:style-name="T119">　　　　</text:span><text:span text:style-name="T120"><text:s/></text:span><text:span text:style-name="T121"><text:s text:c="2"/></text:span><text:span text:style-name="T122">　　　　　　</text:span><text:span text:style-name="T123">。</text:span></text:p>
            <text:p text:style-name="P124"><text:span text:style-name="T125">□事業體或負責人之智財權授權/交易記錄：</text:span><text:span text:style-name="T126">________________________________________________</text:span><text:span text:style-name="T127">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五、本次申請資訊</text:p>
            <text:p text:style-name="P131">(一)本次申請之貸款用途</text:p>
            <text:p text:style-name="P132"><text:span text:style-name="T133"><text:s text:c="4"/></text:span><text:span text:style-name="T134">□準備金及開辦費用</text:span><text:span text:style-name="T135">(</text:span><text:span text:style-name="T136">請在事業體依法完成公司、商業登記或立案後</text:span><text:span text:style-name="T137">8</text:span><text:span text:style-name="T138">個月內申請</text:span><text:span text:style-name="T139">)</text:span></text:p>
            <text:p text:style-name="P140"><text:span text:style-name="T141"><text:s text:c="4"/></text:span><text:span text:style-name="T142">□週</text:span><text:span text:style-name="T143"><text:s/></text:span><text:span text:style-name="T144">轉</text:span><text:span text:style-name="T145"><text:s/></text:span><text:span text:style-name="T146">性</text:span><text:span text:style-name="T147"><text:s/></text:span><text:span text:style-name="T148">支</text:span><text:span text:style-name="T149"><text:s/></text:span><text:span text:style-name="T150">出</text:span><text:span text:style-name="T151"><text:s/></text:span><text:span text:style-name="T152">(</text:span><text:span text:style-name="T153">請在事業體依法完成公司、商業登記或立案後</text:span><text:span text:style-name="T154">5</text:span><text:span text:style-name="T155">年內申請</text:span><text:span text:style-name="T156">)</text:span></text:p>
            <text:p text:style-name="P157"><text:span text:style-name="T158"><text:s text:c="4"/></text:span><text:span text:style-name="T159">□資</text:span><text:span text:style-name="T160"><text:s/></text:span><text:span text:style-name="T161">本</text:span><text:span text:style-name="T162"><text:s/></text:span><text:span text:style-name="T163">性</text:span><text:span text:style-name="T164"><text:s/></text:span><text:span text:style-name="T165">支</text:span><text:span text:style-name="T166"><text:s/></text:span><text:span text:style-name="T167">出</text:span><text:span text:style-name="T168"><text:s/></text:span><text:span text:style-name="T169">(</text:span><text:span text:style-name="T170">請在事業體依法完成公司、商業登記或立案後</text:span><text:span text:style-name="T171">5</text:span><text:span text:style-name="T172">年內申請</text:span><text:span text:style-name="T173">)</text:span></text:p>
            <text:p text:style-name="P174">(二)本次申請之貸款額度</text:p>
            <text:p text:style-name="P175"><text:span text:style-name="T176"><text:s text:c="4"/></text:span><text:span text:style-name="T177">□準備金及開辦費用：新臺幣</text:span><text:span text:style-name="T178"><text:s text:c="18"/></text:span><text:span text:style-name="T179">元</text:span><text:span text:style-name="T180">(</text:span><text:span text:style-name="T181">累計獲貸金額不得逾新臺幣</text:span><text:span text:style-name="T182">200</text:span><text:span text:style-name="T183">萬元</text:span><text:span text:style-name="T184">)</text:span></text:p>
            <text:p text:style-name="P185"><text:span text:style-name="T186"><text:s text:c="4"/></text:span><text:span text:style-name="T187">□週</text:span><text:span text:style-name="T188"><text:s/></text:span><text:span text:style-name="T189">轉</text:span><text:span text:style-name="T190"><text:s/></text:span><text:span text:style-name="T191">性</text:span><text:span text:style-name="T192"><text:s/></text:span><text:span text:style-name="T193">支</text:span><text:span text:style-name="T194"><text:s/></text:span><text:span text:style-name="T195">出</text:span><text:span text:style-name="T196"><text:s text:c="2"/></text:span><text:span text:style-name="T197">：新臺幣</text:span><text:span text:style-name="T198"><text:s text:c="18"/></text:span><text:span text:style-name="T199">元</text:span><text:span text:style-name="T200">(</text:span><text:span text:style-name="T201">累計獲貸金額不得逾新臺幣</text:span><text:span text:style-name="T202">400</text:span><text:span text:style-name="T203">萬元</text:span><text:span text:style-name="T204">)</text:span></text:p>
            <text:p text:style-name="P205"><text:span text:style-name="T206"><text:s text:c="4"/></text:span><text:span text:style-name="T207">□資</text:span><text:span text:style-name="T208"><text:s/></text:span><text:span text:style-name="T209">本</text:span><text:span text:style-name="T210"><text:s/></text:span><text:span text:style-name="T211">性</text:span><text:span text:style-name="T212"><text:s/></text:span><text:span text:style-name="T213">支</text:span><text:span text:style-name="T214"><text:s/></text:span><text:span text:style-name="T215">出</text:span><text:span text:style-name="T216"><text:s text:c="2"/></text:span><text:span text:style-name="T217">：新臺幣</text:span><text:span text:style-name="T218"><text:s text:c="18"/></text:span><text:span text:style-name="T219">元</text:span><text:span text:style-name="T220">(</text:span><text:span text:style-name="T221">累計獲貸金額不得逾新臺幣</text:span><text:span text:style-name="T222">1,200</text:span><text:span text:style-name="T223">萬元</text:span><text:span text:style-name="T224">)</text:span></text:p>
            <text:p text:style-name="P225">(三)本次申請之貸款年限</text:p>
            <text:p text:style-name="P226"><text:span text:style-name="T227"><text:s text:c="4"/></text:span><text:span text:style-name="T228">□準備金及開辦費用：</text:span><text:span text:style-name="T229"><text:s text:c="8"/></text:span><text:span text:style-name="T230">年</text:span><text:span text:style-name="T231">(</text:span><text:span text:style-name="T232">含本金寬限期</text:span><text:span text:style-name="T233"><text:s text:c="8"/></text:span><text:span text:style-name="T234">年</text:span><text:span text:style-name="T235">)</text:span><text:span text:style-name="T236"><text:s/>(</text:span><text:span text:style-name="T237">最長</text:span><text:span text:style-name="T238">6</text:span><text:span text:style-name="T239">年，含本金寬限期</text:span><text:span text:style-name="T240">1</text:span><text:span text:style-name="T241">年</text:span><text:span text:style-name="T242">)</text:span></text:p>
            <text:p text:style-name="P243"><text:span text:style-name="T244"><text:s text:c="4"/></text:span><text:span text:style-name="T245">□週</text:span><text:span text:style-name="T246"><text:s/></text:span><text:span text:style-name="T247">轉</text:span><text:span text:style-name="T248"><text:s/></text:span><text:span text:style-name="T249">性</text:span><text:span text:style-name="T250"><text:s/></text:span><text:span text:style-name="T251">支</text:span><text:span text:style-name="T252"><text:s/></text:span><text:span text:style-name="T253">出</text:span><text:span text:style-name="T254"><text:s text:c="2"/></text:span><text:span text:style-name="T255">：</text:span><text:span text:style-name="T256"><text:s text:c="8"/></text:span><text:span text:style-name="T257">年</text:span><text:span text:style-name="T258">(</text:span><text:span text:style-name="T259">含本金寬限期</text:span><text:span text:style-name="T260"><text:s text:c="8"/></text:span><text:span text:style-name="T261">年</text:span><text:span text:style-name="T262">)</text:span><text:span text:style-name="T263"><text:s/>(</text:span><text:span text:style-name="T264">最長</text:span><text:span text:style-name="T265">6</text:span><text:span text:style-name="T266">年，含本金寬限期</text:span><text:span text:style-name="T267">1</text:span><text:span text:style-name="T268">年</text:span><text:span text:style-name="T269">)</text:span></text:p>
            <text:p text:style-name="P270"><text:span text:style-name="T271"><text:s text:c="4"/></text:span><text:span text:style-name="T272">□資</text:span><text:span text:style-name="T273"><text:s/></text:span><text:span text:style-name="T274">本</text:span><text:span text:style-name="T275"><text:s/></text:span><text:span text:style-name="T276">性</text:span><text:span text:style-name="T277"><text:s/></text:span><text:span text:style-name="T278">支</text:span><text:span text:style-name="T279"><text:s/></text:span><text:span text:style-name="T280">出</text:span><text:span text:style-name="T281"><text:s text:c="2"/></text:span><text:span text:style-name="T282">：</text:span><text:span text:style-name="T283"><text:s text:c="8"/></text:span><text:span text:style-name="T284">年</text:span><text:span text:style-name="T285">(</text:span><text:span text:style-name="T286">含本金寬限期</text:span><text:span text:style-name="T287"><text:s text:c="8"/></text:span><text:span text:style-name="T288">年</text:span><text:span text:style-name="T289">)</text:span><text:span text:style-name="T290"><text:s/>(</text:span><text:span text:style-name="T291">購置</text:span><text:span text:style-name="T292">(</text:span><text:span text:style-name="T293">建</text:span><text:span text:style-name="T294">)</text:span><text:span text:style-name="T295">廠房、營業場所及相關</text:span></text:p>
            <text:p text:style-name="P296"><text:span text:style-name="T297"><text:s text:c="4"/></text:span><text:span text:style-name="T298">設施：最長</text:span><text:span text:style-name="T299">15</text:span><text:span text:style-name="T300">年，含本金寬限期</text:span><text:span text:style-name="T301">3</text:span><text:span text:style-name="T302">年；購置機器、設備及軟體：最長</text:span><text:span text:style-name="T303">7</text:span><text:span text:style-name="T304">年，含本金寬限期</text:span><text:span text:style-name="T305">2</text:span><text:span text:style-name="T306">年</text:span><text:span text:style-name="T307">)</text:span></text:p>
          </table:table-cell>
          <table:covered-table-cell/>
          <table:covered-table-cell/>
        </table:table-row>
      </table:table>
      <text:p text:style-name="P308"/>
      <text:p text:style-name="P309"/>
      <text:soft-page-break/>
      <text:p text:style-name="P310"><text:span text:style-name="T311">二、申請人之基本資料</text:span><text:span text:style-name="T312">(如以事業體申請，請填寫負責人資料</text:span><text:span text:style-name="T313">，欄位</text:span><text:span text:style-name="T314">不足列示者，得以附件揭示</text:span><text:span text:style-name="T315">)</text:span><text:span text:style-name="T316"><text:tab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身分證字號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出生年月日</text:p>
          </table:table-cell>
          <table:covered-table-cell/>
          <table:covered-table-cell/>
          <table:table-cell table:style-name="TableCell335" table:number-columns-spanned="3">
            <text:p text:style-name="P336"><text:s text:c="12"/>年月日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連絡電話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電子郵件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教育程度</text:p>
          </table:table-cell>
          <table:covered-table-cell/>
          <table:table-cell table:style-name="TableCell349" table:number-columns-spanned="8">
            <text:p text:style-name="P350"><text:span text:style-name="T351">□國中/小 □高中職 □專科(含)以下 □大學 □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戶籍地址</text:p>
          </table:table-cell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通訊地址</text:p>
          </table:table-cell>
          <table:covered-table-cell/>
          <table:table-cell table:style-name="TableCell360" table:number-columns-spanned="8">
            <text:p text:style-name="P361"><text:span text:style-name="T362">□同戶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3">
            <text:p text:style-name="P365"><text:span text:style-name="T366">經歷</text:span></text:p>
          </table:table-cell>
          <table:table-cell table:style-name="TableCell367" table:number-columns-spanned="2">
            <text:p text:style-name="P368">服務處所名稱</text:p>
          </table:table-cell>
          <table:covered-table-cell/>
          <table:table-cell table:style-name="TableCell369" table:number-columns-spanned="2">
            <text:p text:style-name="P370">職稱</text:p>
          </table:table-cell>
          <table:covered-table-cell/>
          <table:table-cell table:style-name="TableCell371">
            <text:p text:style-name="P372">年資</text:p>
          </table:table-cell>
          <table:table-cell table:style-name="TableCell373" table:number-columns-spanned="2">
            <text:p text:style-name="P374">服務處所名稱</text:p>
          </table:table-cell>
          <table:covered-table-cell/>
          <table:table-cell table:style-name="TableCell375">
            <text:p text:style-name="P376">職稱</text:p>
          </table:table-cell>
          <table:table-cell table:style-name="TableCell377">
            <text:p text:style-name="P378">年資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4">
            <text:p text:style-name="P409">輔導課程</text:p>
          </table:table-cell>
          <table:table-cell table:style-name="TableCell410" table:number-columns-spanned="2">
            <text:p text:style-name="P411">課程內容</text:p>
          </table:table-cell>
          <table:covered-table-cell/>
          <table:table-cell table:style-name="TableCell412" table:number-columns-spanned="2">
            <text:p text:style-name="P413">授課單位</text:p>
          </table:table-cell>
          <table:covered-table-cell/>
          <table:table-cell table:style-name="TableCell414">
            <text:p text:style-name="P415">時數</text:p>
          </table:table-cell>
          <table:table-cell table:style-name="TableCell416" table:number-columns-spanned="2">
            <text:p text:style-name="P417">課程內容</text:p>
          </table:table-cell>
          <table:covered-table-cell/>
          <table:table-cell table:style-name="TableCell418">
            <text:p text:style-name="P419">授課單位</text:p>
          </table:table-cell>
          <table:table-cell table:style-name="TableCell420">
            <text:p text:style-name="P421">時數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<text:span text:style-name="T466">三、</text:span><text:span text:style-name="T467">新創或所營事業資料</text:span><text:span text:style-name="T468">(</text:span><text:span text:style-name="T469">本表如不敷使用，請自行調整格式或以附件方式說明</text:span><text:span text:style-name="T470">)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一、主要行業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二、</text:span><text:span text:style-name="T485">主要產品</text:span></text:p>
            <text:p text:style-name="P486"><text:s text:c="4"/>(或業務)</text:p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三、現有員工人數</text:p>
            <text:p text:style-name="P493"><text:s text:c="4"/>(不含本人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核貸後預計增加員工數</text:p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 table:number-columns-spanned="4">
            <text:p text:style-name="P502">四、貸款主要具體用途</text:p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<text:s text:c="14"/></text:p>
                </table:table-cell>
                <table:table-cell table:style-name="TableCell513">
                  <text:p text:style-name="P514">項　　　　目</text:p>
                </table:table-cell>
                <table:table-cell table:style-name="TableCell515">
                  <text:p text:style-name="P516"><text:s/>數<text:s text:c="3"/>量</text:p>
                </table:table-cell>
                <table:table-cell table:style-name="TableCell517">
                  <text:p text:style-name="P518">單<text:s text:c="10"/>價</text:p>
                </table:table-cell>
                <table:table-cell table:style-name="TableCell519" table:number-columns-spanned="2">
                  <text:p text:style-name="P520"><text:s/>總<text:s text:c="11"/>價</text:p>
                </table:table-cell>
                <table:covered-table-cell/>
              </table:table-row>
              <table:table-row table:style-name="TableRow521">
                <table:table-cell table:style-name="TableCell522" table:number-rows-spanned="5">
                  <text:p text:style-name="P523">生生</text:p>
                  <text:p text:style-name="P524">財產</text:p>
                  <text:p text:style-name="P525">器設</text:p>
                  <text:p text:style-name="P526">具備</text:p>
                  <text:p text:style-name="P527">或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 table:number-columns-spanned="2">
                  <text:p text:style-name="P535">元</text:p>
                </table:table-cell>
                <table:covered-table-cell/>
              </table:table-row>
              <table:table-row table:style-name="TableRow536">
                <table:covered-table-cell>
                  <text:p text:style-name="P537"/>
                </table:covered-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 table:number-columns-spanned="2">
                  <text:p text:style-name="P545">元</text:p>
                </table:table-cell>
                <table:covered-table-cell/>
              </table:table-row>
              <table:table-row table:style-name="TableRow546">
                <table:covered-table-cell>
                  <text:p text:style-name="P547"/>
                </table:covered-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 table:number-columns-spanned="2">
                  <text:p text:style-name="P555">元</text:p>
                </table:table-cell>
                <table:covered-table-cell/>
              </table:table-row>
              <table:table-row table:style-name="TableRow556">
                <table:covered-table-cell>
                  <text:p text:style-name="P557"/>
                </table:covered-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 table:number-columns-spanned="2">
                  <text:p text:style-name="P565"/>
                </table:table-cell>
                <table:covered-table-cell/>
              </table:table-row>
              <table:table-row table:style-name="TableRow566">
                <table:covered-table-cell>
                  <text:p text:style-name="P567"/>
                </table:covered-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 table:number-columns-spanned="2">
                  <text:p text:style-name="P575">元</text:p>
                </table:table-cell>
                <table:covered-table-cell/>
              </table:table-row>
              <table:table-row table:style-name="TableRow576">
                <table:table-cell table:style-name="TableCell577" table:number-columns-spanned="3">
                  <text:p text:style-name="P578"><text:s text:c="5"/>小<text:s text:c="23"/>計</text:p>
                </table:table-cell>
                <table:covered-table-cell/>
                <table:covered-table-cell/>
                <table:table-cell table:style-name="TableCell579" table:number-columns-spanned="3">
                  <text:p text:style-name="P580"><text:s text:c="38"/>元</text:p>
                </table:table-cell>
                <table:covered-table-cell/>
                <table:covered-table-cell/>
              </table:table-row>
              <table:table-row table:style-name="TableRow581">
                <table:table-cell table:style-name="TableCell582">
                  <text:p text:style-name="P583"/>
                </table:table-cell>
                <table:table-cell table:style-name="TableCell584">
                  <text:p text:style-name="P585">項　　　　目</text:p>
                </table:table-cell>
                <table:table-cell table:style-name="TableCell586">
                  <text:p text:style-name="P587">數　　量</text:p>
                </table:table-cell>
                <table:table-cell table:style-name="TableCell588" table:number-columns-spanned="2">
                  <text:p text:style-name="P589"><text:s text:c="2"/>單<text:s text:c="11"/>價</text:p>
                </table:table-cell>
                <table:covered-table-cell/>
                <table:table-cell table:style-name="TableCell590">
                  <text:p text:style-name="P591"><text:s/>總<text:s text:c="11"/>價</text:p>
                </table:table-cell>
              </table:table-row>
              <table:table-row table:style-name="TableRow592">
                <table:table-cell table:style-name="TableCell593" table:number-rows-spanned="6">
                  <text:p text:style-name="P594"><text:s/>週</text:p>
                  <text:p text:style-name="P595"/>
                  <text:p text:style-name="P596"/>
                  <text:p text:style-name="P597"><text:s/>轉</text:p>
                  <text:p text:style-name="P598"/>
                  <text:p text:style-name="P599"><text:s/></text:p>
                  <text:p text:style-name="P600"><text:s/>金</text:p>
                </table:table-cell>
                <table:table-cell table:style-name="TableCell601">
                  <text:p text:style-name="P602">水電費</text:p>
                </table:table-cell>
                <table:table-cell table:style-name="TableCell603">
                  <text:p text:style-name="P604"/>
                </table:table-cell>
                <table:table-cell table:style-name="TableCell605" table:number-columns-spanned="2">
                  <text:p text:style-name="P606"/>
                </table:table-cell>
                <table:covered-table-cell/>
                <table:table-cell table:style-name="TableCell607">
                  <text:p text:style-name="P608">元</text:p>
                </table:table-cell>
              </table:table-row>
              <table:table-row table:style-name="TableRow609">
                <table:covered-table-cell>
                  <text:p text:style-name="P610"/>
                </table:covered-table-cell>
                <table:table-cell table:style-name="TableCell611">
                  <text:p text:style-name="P612">營業場所租金</text:p>
                </table:table-cell>
                <table:table-cell table:style-name="TableCell613">
                  <text:p text:style-name="P614"/>
                </table:table-cell>
                <table:table-cell table:style-name="TableCell615" table:number-columns-spanned="2">
                  <text:p text:style-name="P616"/>
                </table:table-cell>
                <table:covered-table-cell/>
                <table:table-cell table:style-name="TableCell617">
                  <text:p text:style-name="P618">元</text:p>
                </table:table-cell>
              </table:table-row>
              <table:table-row table:style-name="TableRow619">
                <table:covered-table-cell>
                  <text:p text:style-name="P620"/>
                </table:covered-table-cell>
                <table:table-cell table:style-name="TableCell621">
                  <text:p text:style-name="P622">薪資</text:p>
                </table:table-cell>
                <table:table-cell table:style-name="TableCell623">
                  <text:p text:style-name="P624"/>
                </table:table-cell>
                <table:table-cell table:style-name="TableCell625" table:number-columns-spanned="2">
                  <text:p text:style-name="P626"/>
                </table:table-cell>
                <table:covered-table-cell/>
                <table:table-cell table:style-name="TableCell627">
                  <text:p text:style-name="P628">元</text:p>
                </table:table-cell>
              </table:table-row>
              <table:table-row table:style-name="TableRow629">
                <table:covered-table-cell>
                  <text:p text:style-name="P630"/>
                </table:covered-table-cell>
                <table:table-cell table:style-name="TableCell631">
                  <text:p text:style-name="P632">購買原物料</text:p>
                </table:table-cell>
                <table:table-cell table:style-name="TableCell633">
                  <text:p text:style-name="P634"/>
                </table:table-cell>
                <table:table-cell table:style-name="TableCell635" table:number-columns-spanned="2">
                  <text:p text:style-name="P636"/>
                </table:table-cell>
                <table:covered-table-cell/>
                <table:table-cell table:style-name="TableCell637">
                  <text:p text:style-name="P638">元</text:p>
                </table:table-cell>
              </table:table-row>
              <table:table-row table:style-name="TableRow639">
                <table:covered-table-cell>
                  <text:p text:style-name="P640"/>
                </table:covered-table-cell>
                <table:table-cell table:style-name="TableCell641">
                  <text:p text:style-name="P642"><text:span text:style-name="T643">其他（請說明）</text:span><text:span text:style-name="T644"><text:s text:c="9"/></text:span></text:p>
                </table:table-cell>
                <table:table-cell table:style-name="TableCell645">
                  <text:p text:style-name="P646"/>
                </table:table-cell>
                <table:table-cell table:style-name="TableCell647" table:number-columns-spanned="2">
                  <text:p text:style-name="P648"><text:s text:c="36"/></text:p>
                </table:table-cell>
                <table:covered-table-cell/>
                <table:table-cell table:style-name="TableCell649">
                  <text:p text:style-name="P650"><text:s text:c="11"/></text:p>
                </table:table-cell>
              </table:table-row>
              <table:table-row table:style-name="TableRow651">
                <table:covered-table-cell>
                  <text:p text:style-name="P652"/>
                </table:covered-table-cell>
                <table:table-cell table:style-name="TableCell653">
                  <text:p text:style-name="P654"><text:span text:style-name="T655"><text:s text:c="22"/></text:span></text:p>
                </table:table-cell>
                <table:table-cell table:style-name="TableCell656">
                  <text:p text:style-name="P657"/>
                </table:table-cell>
                <table:table-cell table:style-name="TableCell658" table:number-columns-spanned="2">
                  <text:p text:style-name="P659"/>
                </table:table-cell>
                <table:covered-table-cell/>
                <table:table-cell table:style-name="TableCell660">
                  <text:p text:style-name="P661"><text:s text:c="11"/>元</text:p>
                </table:table-cell>
              </table:table-row>
              <table:table-row table:style-name="TableRow662">
                <table:table-cell table:style-name="TableCell663" table:number-columns-spanned="3">
                  <text:p text:style-name="P664"><text:s text:c="5"/>小<text:s text:c="23"/>計</text:p>
                </table:table-cell>
                <table:covered-table-cell/>
                <table:covered-table-cell/>
                <table:table-cell table:style-name="TableCell665" table:number-columns-spanned="3">
                  <text:p text:style-name="P666"><text:s text:c="31"/>元</text:p>
                </table:table-cell>
                <table:covered-table-cell/>
                <table:covered-table-cell/>
              </table:table-row>
              <table:table-row table:style-name="TableRow667">
                <table:table-cell table:style-name="TableCell668" table:number-columns-spanned="3">
                  <text:p text:style-name="P669"><text:s text:c="5"/>合<text:s text:c="23"/>計</text:p>
                </table:table-cell>
                <table:covered-table-cell/>
                <table:covered-table-cell/>
                <table:table-cell table:style-name="TableCell670" table:number-columns-spanned="3">
                  <text:p text:style-name="P671"><text:s text:c="38"/>元</text:p>
                </table:table-cell>
                <table:covered-table-cell/>
                <table:covered-table-cell/>
              </table:table-row>
            </table:table>
            <text:p text:style-name="P672"/>
          </table:table-cell>
          <table:covered-table-cell/>
          <table:covered-table-cell/>
          <table:covered-table-cell/>
        </table:table-row>
        <text:soft-page-break/>
        <table:table-row table:style-name="TableRow673">
          <table:table-cell table:style-name="TableCell674" table:number-columns-spanned="4">
            <text:p text:style-name="P675">五、事業或創業經營計畫</text:p>
            <text:p text:style-name="P676">（一）經營現況</text:p>
            <table:table table:style-name="Table677">
              <table:table-columns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服務(產品)名稱</text:p>
                </table:table-cell>
                <table:table-cell table:style-name="TableCell683">
                  <text:p text:style-name="P684"/>
                </table:table-cell>
              </table:table-row>
              <table:table-row table:style-name="TableRow685">
                <table:table-cell table:style-name="TableCell686">
                  <text:p text:style-name="P687">主要用途</text:p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特點</text:p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table-cell table:style-name="TableCell696">
                  <text:p text:style-name="P697">其他</text:p>
                </table:table-cell>
                <table:table-cell table:style-name="TableCell698">
                  <text:p text:style-name="P699"/>
                </table:table-cell>
              </table:table-row>
            </table:table>
            <text:p text:style-name="P700">（二）市場分析</text:p>
            <table:table table:style-name="Table701">
              <table:table-columns>
                <table:table-column table:style-name="TableColumn702"/>
                <table:table-column table:style-name="TableColumn703"/>
              </table:table-columns>
              <table:table-row table:style-name="TableRow704">
                <table:table-cell table:style-name="TableCell705">
                  <text:p text:style-name="P706">主要服務(產品)市場</text:p>
                </table:table-cell>
                <table:table-cell table:style-name="TableCell707"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>潛在客源</text:p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銷售方式</text:p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市場潛力</text:p>
                </table:table-cell>
                <table:table-cell table:style-name="TableCell722">
                  <text:p text:style-name="P723"/>
                </table:table-cell>
              </table:table-row>
              <table:table-row table:style-name="TableRow724">
                <table:table-cell table:style-name="TableCell725">
                  <text:p text:style-name="P726">未來展望</text:p>
                </table:table-cell>
                <table:table-cell table:style-name="TableCell727">
                  <text:p text:style-name="P728"/>
                </table:table-cell>
              </table:table-row>
              <table:table-row table:style-name="TableRow729">
                <table:table-cell table:style-name="TableCell730">
                  <text:p text:style-name="P731">其他</text:p>
                </table:table-cell>
                <table:table-cell table:style-name="TableCell732">
                  <text:p text:style-name="P733"/>
                </table:table-cell>
              </table:table-row>
            </table:table>
            <text:p text:style-name="P734">（三）償貸計畫（如已有營業稅申報資料，請併同檢附）</text:p>
            <text:p text:style-name="P735"><text:span text:style-name="T736"><text:s text:c="4"/>預估獲貸後第一年營業收入：</text:span><text:span text:style-name="T737">新臺幣</text:span><text:span text:style-name="T738"><text:s text:c="18"/></text:span><text:span text:style-name="T739">元</text:span></text:p>
            <text:p text:style-name="P740">預估獲貸後第一年損益：(算法如下)</text:p>
            <text:p text:style-name="P741"><text:span text:style-name="T742">1.</text:span><text:span text:style-name="T743">營業收入</text:span><text:span text:style-name="T744"><text:s text:c="11"/></text:span><text:span text:style-name="T745">元</text:span><text:span text:style-name="T746"><text:s/>－ 營業成本</text:span><text:span text:style-name="T747"><text:s text:c="11"/></text:span><text:span text:style-name="T748">元</text:span><text:span text:style-name="T749"><text:s/>＝ 營業毛利<text:s/></text:span><text:span text:style-name="T750"><text:s text:c="11"/></text:span><text:span text:style-name="T751">元。</text:span></text:p>
            <text:p text:style-name="P752"><text:span text:style-name="T753">2.</text:span><text:span text:style-name="T754">營業毛利</text:span><text:span text:style-name="T755"><text:s text:c="11"/></text:span><text:span text:style-name="T756">元</text:span><text:span text:style-name="T757"><text:s/>－ 管銷費用</text:span><text:span text:style-name="T758"><text:s text:c="11"/></text:span><text:span text:style-name="T759">元</text:span><text:span text:style-name="T760"><text:s/>＝ 營業淨利<text:s/></text:span><text:span text:style-name="T761"><text:s text:c="11"/></text:span><text:span text:style-name="T762">元。</text:span></text:p>
            <text:p text:style-name="P763"><text:span text:style-name="T764">3.</text:span><text:span text:style-name="T765">營業淨利</text:span><text:span text:style-name="T766"><text:s text:c="11"/></text:span><text:span text:style-name="T767">元</text:span><text:span text:style-name="T768"><text:s/>＋ 營業外收入</text:span><text:span text:style-name="T769"><text:s text:c="11"/></text:span><text:span text:style-name="T770">元</text:span><text:span text:style-name="T771"><text:s/>－ 營業外支出<text:s/></text:span><text:span text:style-name="T772"><text:s text:c="7"/></text:span><text:span text:style-name="T773">元</text:span></text:p>
            <text:p text:style-name="P774"><text:span text:style-name="T775"><text:s text:c="6"/></text:span><text:span text:style-name="T776">＝</text:span><text:span text:style-name="T777"><text:s/></text:span><text:span text:style-name="T778">本期損益</text:span><text:span text:style-name="T779"><text:s/></text:span><text:span text:style-name="T780"><text:s text:c="15"/></text:span><text:span text:style-name="T781">元</text:span></text:p>
            <table:table table:style-name="Table782">
              <table:table-columns>
                <table:table-column table:style-name="TableColumn783"/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還款來源</text:p>
                </table:table-cell>
                <table:table-cell table:style-name="TableCell788">
                  <text:p text:style-name="P789"/>
                </table:table-cell>
              </table:table-row>
              <table:table-row table:style-name="TableRow790">
                <table:table-cell table:style-name="TableCell791">
                  <text:p text:style-name="P792">其他</text:p>
                </table:table-cell>
                <table:table-cell table:style-name="TableCell793">
                  <text:p text:style-name="P794"/>
                </table:table-cell>
              </table:table-row>
            </table:table>
            <text:p text:style-name="P795"/>
          </table:table-cell>
          <table:covered-table-cell/>
          <table:covered-table-cell/>
          <table:covered-table-cell/>
        </table:table-row>
      </table:table>
      <text:p text:style-name="P796"/>
      <text:p text:style-name="P797">請檢附以下書件：(請確認勾選)</text:p>
      <text:list text:style-name="LFO1" text:continue-numbering="true">
        <text:list-item>
          <text:p text:style-name="P798">負責人國民身分證正反面影本</text:p>
        </text:list-item>
        <text:list-item>
          <text:p text:style-name="P799">所營事業設立登記或立案登記之證明文件</text:p>
        </text:list-item>
        <text:list-item>
          <text:p text:style-name="P800">參與政府創業輔導相關課程或活動之證明文件</text:p>
        </text:list-item>
        <text:list-item>
          <text:p text:style-name="P801">文化創意產業青年創業貸款切結書</text:p>
        </text:list-item>
        <text:list-item>
          <text:p text:style-name="P802">其他金融機構指定書件</text:p>
        </text:list-item>
        <text:list-item>
          <text:p text:style-name="P803">個人資料授權同意書</text:p>
        </text:list-item>
      </text:list>
      <text:p text:style-name="P804"/>
      <text:p text:style-name="P805"/>
      <text:soft-page-break/>
      <text:p text:style-name="P806">此致</text:p>
      <text:p text:style-name="P807"/>
      <text:p text:style-name="P808">請勾選欲申貸之銀行：</text:p>
      <text:p text:style-name="P809">□臺灣銀行　 <text:s text:c="2"/>□臺灣土地銀行<text:s/><text:s/>　<text:s/>□合作金庫商業銀行<text:s/><text:s text:c="2"/><text:s text:c="2"/>□第一商業銀行<text:s/></text:p>
      <text:p text:style-name="P810">□華南商業銀行<text:s/>□彰化商業銀行　　<text:s/>□上海商業儲蓄銀行<text:s text:c="2"/><text:s text:c="2"/><text:s/>□台北富邦商業銀行</text:p>
      <text:p text:style-name="P811">□高雄銀行<text:s text:c="5"/>□兆豐國際商業銀行<text:s/>□臺灣中小企業銀行　<text:s/><text:s text:c="2"/>□台中商業銀行</text:p>
      <text:p text:style-name="P812">□華泰商業銀行<text:s/>□陽信商業銀行<text:s/><text:s text:c="4"/>□嘉義市第三信用合作社<text:s/>□金門縣信用合作社</text:p>
      <text:p text:style-name="P813"><text:span text:style-name="T814">□</text:span><text:span text:style-name="T815">聯邦商業</text:span><text:span text:style-name="T816">銀行</text:span><text:span text:style-name="T817"><text:s/></text:span><text:span text:style-name="T818">□</text:span><text:span text:style-name="T819">其他：</text:span><text:span text:style-name="T820"><text:s text:c="11"/></text:span></text:p>
      <text:p text:style-name="P821"/>
      <text:p text:style-name="P822">分行：_________________</text:p>
      <text:p text:style-name="P823"><text:s/></text:p>
      <text:p text:style-name="P824"><text:s text:c="38"/><text:s/><text:s text:c="10"/>申請人簽章：</text:p>
      <text:p text:style-name="P825"><text:s text:c="39"/></text:p>
      <text:p text:style-name="P826"><text:span text:style-name="T827">中華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1042in" svg:width="0.75in" svg:height="0.33333in" style:rel-width="scale" style:rel-height="scale"><draw:text-box><text:p text:style-name="P3">11002_V7</text:p></draw:text-box><svg:title/><svg:desc/></draw:frame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MA01</meta:initial-creator>
    <dc:creator>SibyL Huang</dc:creator>
    <meta:creation-date>2021-02-04T11:13:00Z</meta:creation-date>
    <dc:date>2021-02-04T11:13:00Z</dc:date>
    <meta:print-date>2021-02-04T11:1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3" meta:character-count="3231" meta:row-count="22" meta:non-whitespace-character-count="2754"/>
  </office:meta>
</office:document-meta>
</file>